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6.731cm"/>
    </style:style>
    <style:style style:name="co3" style:family="table-column">
      <style:table-column-properties fo:break-before="auto" style:column-width="7.577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49.8pt" style:use-optimal-row-height="false" fo:break-before="auto"/>
    </style:style>
    <style:style style:name="ro3" style:family="table-row">
      <style:table-row-properties style:row-height="88.2pt" style:use-optimal-row-height="false" fo:break-before="auto"/>
    </style:style>
    <style:style style:name="ro4" style:family="table-row">
      <style:table-row-properties style:row-height="64.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學年家長會委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職稱</text:p>
          </table:table-cell>
          <table:table-cell office:value-type="string" table:style-name="ce3">
            <text:p>委員姓名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會長</text:p>
          </table:table-cell>
          <table:table-cell office:value-type="string" table:style-name="ce6">
            <text:p>邱健盟</text:p>
          </table:table-cell>
          <table:table-cell table:number-columns-repeated="1638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副會長</text:p>
          </table:table-cell>
          <table:table-cell office:value-type="string" table:style-name="ce6">
            <text:p>鄭仁德</text:p>
          </table:table-cell>
          <table:table-cell table:number-columns-repeated="1638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副會長</text:p>
          </table:table-cell>
          <table:table-cell office:value-type="string" table:style-name="ce6">
            <text:p>林建志</text:p>
          </table:table-cell>
          <table:table-cell table:number-columns-repeated="1638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副會長</text:p>
          </table:table-cell>
          <table:table-cell office:value-type="string" table:style-name="ce6">
            <text:p>張有志成</text:p>
          </table:table-cell>
          <table:table-cell table:number-columns-repeated="1638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副會長</text:p>
          </table:table-cell>
          <table:table-cell office:value-type="string" table:style-name="ce6">
            <text:p>蔡沛儀</text:p>
          </table:table-cell>
          <table:table-cell table:number-columns-repeated="1638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副會長</text:p>
          </table:table-cell>
          <table:table-cell office:value-type="string" table:style-name="ce6">
            <text:p>鍾俊欽</text:p>
          </table:table-cell>
          <table:table-cell table:number-columns-repeated="1638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副會長</text:p>
          </table:table-cell>
          <table:table-cell office:value-type="string" table:style-name="ce6">
            <text:p>辜俊霖</text:p>
          </table:table-cell>
          <table:table-cell table:number-columns-repeated="1638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副會長</text:p>
          </table:table-cell>
          <table:table-cell office:value-type="string" table:style-name="ce6">
            <text:p>林俊宏</text:p>
          </table:table-cell>
          <table:table-cell table:number-columns-repeated="1638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副會長</text:p>
          </table:table-cell>
          <table:table-cell office:value-type="string" table:style-name="ce6">
            <text:p>梁育瑞</text:p>
          </table:table-cell>
          <table:table-cell table:number-columns-repeated="1638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常委</text:p>
          </table:table-cell>
          <table:table-cell office:value-type="string" table:style-name="ce6">
            <text:p>李世璿</text:p>
          </table:table-cell>
          <table:table-cell table:number-columns-repeated="1638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常委</text:p>
          </table:table-cell>
          <table:table-cell office:value-type="string" table:style-name="ce6">
            <text:p>林益全</text:p>
          </table:table-cell>
          <table:table-cell table:number-columns-repeated="1638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常委</text:p>
          </table:table-cell>
          <table:table-cell office:value-type="string" table:style-name="ce6">
            <text:p>黃國城</text:p>
          </table:table-cell>
          <table:table-cell table:number-columns-repeated="1638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常委</text:p>
          </table:table-cell>
          <table:table-cell office:value-type="string" table:style-name="ce6">
            <text:p>吳志得</text:p>
          </table:table-cell>
          <table:table-cell table:number-columns-repeated="1638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7">
            <text:p>常委</text:p>
          </table:table-cell>
          <table:table-cell office:value-type="string" table:style-name="ce6">
            <text:p>謝文宏</text:p>
          </table:table-cell>
          <table:table-cell table:number-columns-repeated="16381" table:style-name="ce8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7">
            <text:p>常委</text:p>
          </table:table-cell>
          <table:table-cell office:value-type="string" table:style-name="ce6">
            <text:p>謝正芳</text:p>
          </table:table-cell>
          <table:table-cell table:number-columns-repeated="16381" table:style-name="ce8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7">
            <text:p>常委</text:p>
          </table:table-cell>
          <table:table-cell office:value-type="string" table:style-name="ce6">
            <text:p>陳俊宏</text:p>
          </table:table-cell>
          <table:table-cell table:number-columns-repeated="1638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常委</text:p>
          </table:table-cell>
          <table:table-cell office:value-type="string" table:style-name="ce6">
            <text:p>李文秋</text:p>
          </table:table-cell>
          <table:table-cell table:number-columns-repeated="1638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常委</text:p>
          </table:table-cell>
          <table:table-cell office:value-type="string" table:style-name="ce6">
            <text:p>林建安</text:p>
          </table:table-cell>
          <table:table-cell table:number-columns-repeated="1638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常委</text:p>
          </table:table-cell>
          <table:table-cell office:value-type="string" table:style-name="ce6">
            <text:p>簡子揚</text:p>
          </table:table-cell>
          <table:table-cell table:number-columns-repeated="1638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常委</text:p>
          </table:table-cell>
          <table:table-cell office:value-type="string" table:style-name="ce6">
            <text:p>邱義凱</text:p>
          </table:table-cell>
          <table:table-cell table:number-columns-repeated="1638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委員</text:p>
          </table:table-cell>
          <table:table-cell office:value-type="string" table:style-name="ce6">
            <text:p>莊大慷</text:p>
          </table:table-cell>
          <table:table-cell table:number-columns-repeated="1638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委員</text:p>
          </table:table-cell>
          <table:table-cell office:value-type="string" table:style-name="ce6">
            <text:p>劉文士</text:p>
          </table:table-cell>
          <table:table-cell table:number-columns-repeated="1638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委員</text:p>
          </table:table-cell>
          <table:table-cell office:value-type="string" table:style-name="ce6">
            <text:p>林金展</text:p>
          </table:table-cell>
          <table:table-cell table:number-columns-repeated="16381" table:style-name="ce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委員</text:p>
          </table:table-cell>
          <table:table-cell office:value-type="string" table:style-name="ce6">
            <text:p>王子瑄</text:p>
          </table:table-cell>
          <table:table-cell table:number-columns-repeated="1638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委員</text:p>
          </table:table-cell>
          <table:table-cell office:value-type="string" table:style-name="ce6">
            <text:p>莊介郎</text:p>
          </table:table-cell>
          <table:table-cell table:number-columns-repeated="16381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委員</text:p>
          </table:table-cell>
          <table:table-cell office:value-type="string" table:style-name="ce6">
            <text:p>簡志全</text:p>
          </table:table-cell>
          <table:table-cell table:number-columns-repeated="16381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5">
            <text:p>委員</text:p>
          </table:table-cell>
          <table:table-cell office:value-type="string" table:style-name="ce6">
            <text:p>劉志堂</text:p>
          </table:table-cell>
          <table:table-cell table:number-columns-repeated="1638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委員</text:p>
          </table:table-cell>
          <table:table-cell office:value-type="string" table:style-name="ce6">
            <text:p>黃紹御</text:p>
          </table:table-cell>
          <table:table-cell table:number-columns-repeated="1638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委員</text:p>
          </table:table-cell>
          <table:table-cell office:value-type="string" table:style-name="ce6">
            <text:p>陳莉秀</text:p>
          </table:table-cell>
          <table:table-cell table:number-columns-repeated="1638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委員</text:p>
          </table:table-cell>
          <table:table-cell office:value-type="string" table:style-name="ce6">
            <text:p>陳秋豪</text:p>
          </table:table-cell>
          <table:table-cell table:number-columns-repeated="1638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委員</text:p>
          </table:table-cell>
          <table:table-cell office:value-type="string" table:style-name="ce6">
            <text:p>黃俊勳</text:p>
          </table:table-cell>
          <table:table-cell table:number-columns-repeated="1638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委員</text:p>
          </table:table-cell>
          <table:table-cell office:value-type="string" table:style-name="ce6">
            <text:p>林安祺</text:p>
          </table:table-cell>
          <table:table-cell table:number-columns-repeated="1638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委員</text:p>
          </table:table-cell>
          <table:table-cell office:value-type="string" table:style-name="ce6">
            <text:p>紀國華</text:p>
          </table:table-cell>
          <table:table-cell table:number-columns-repeated="1638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委員</text:p>
          </table:table-cell>
          <table:table-cell office:value-type="string" table:style-name="ce6">
            <text:p>陳明凱</text:p>
          </table:table-cell>
          <table:table-cell table:number-columns-repeated="1638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委員</text:p>
          </table:table-cell>
          <table:table-cell office:value-type="string" table:style-name="ce6">
            <text:p>李貴琴</text:p>
          </table:table-cell>
          <table:table-cell table:number-columns-repeated="1638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委員</text:p>
          </table:table-cell>
          <table:table-cell office:value-type="string" table:style-name="ce6">
            <text:p>林堂傑</text:p>
          </table:table-cell>
          <table:table-cell table:number-columns-repeated="1638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委員</text:p>
          </table:table-cell>
          <table:table-cell office:value-type="string" table:style-name="ce6">
            <text:p>黃偉成</text:p>
          </table:table-cell>
          <table:table-cell table:number-columns-repeated="16381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委員</text:p>
          </table:table-cell>
          <table:table-cell office:value-type="string" table:style-name="ce6">
            <text:p>戴義泉<text:s/></text:p>
          </table:table-cell>
          <table:table-cell table:number-columns-repeated="16381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委員</text:p>
          </table:table-cell>
          <table:table-cell office:value-type="string" table:style-name="ce6">
            <text:p>陳浩東</text:p>
          </table:table-cell>
          <table:table-cell table:number-columns-repeated="16381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委員</text:p>
          </table:table-cell>
          <table:table-cell office:value-type="string" table:style-name="ce6">
            <text:p>邱元逸</text:p>
          </table:table-cell>
          <table:table-cell table:number-columns-repeated="16381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委員</text:p>
          </table:table-cell>
          <table:table-cell office:value-type="string" table:style-name="ce6">
            <text:p>郭曉芬</text:p>
          </table:table-cell>
          <table:table-cell table:number-columns-repeated="16381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委員</text:p>
          </table:table-cell>
          <table:table-cell office:value-type="string" table:style-name="ce6">
            <text:p>趙珮君</text:p>
          </table:table-cell>
          <table:table-cell table:number-columns-repeated="16381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委員</text:p>
          </table:table-cell>
          <table:table-cell office:value-type="string" table:style-name="ce6">
            <text:p>施志明</text:p>
          </table:table-cell>
          <table:table-cell table:number-columns-repeated="16381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委員</text:p>
          </table:table-cell>
          <table:table-cell office:value-type="string" table:style-name="ce6">
            <text:p>陳偉明</text:p>
          </table:table-cell>
          <table:table-cell table:number-columns-repeated="16381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委員</text:p>
          </table:table-cell>
          <table:table-cell office:value-type="string" table:style-name="ce6">
            <text:p>郭宏偉</text:p>
          </table:table-cell>
          <table:table-cell table:number-columns-repeated="16381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委員</text:p>
          </table:table-cell>
          <table:table-cell office:value-type="string" table:style-name="ce6">
            <text:p>趙慶和</text:p>
          </table:table-cell>
          <table:table-cell table:number-columns-repeated="16381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委員</text:p>
          </table:table-cell>
          <table:table-cell office:value-type="string" table:style-name="ce6">
            <text:p>張世欣</text:p>
          </table:table-cell>
          <table:table-cell table:number-columns-repeated="16381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委員</text:p>
          </table:table-cell>
          <table:table-cell office:value-type="string" table:style-name="ce6">
            <text:p>吳淑婷</text:p>
          </table:table-cell>
          <table:table-cell table:number-columns-repeated="16381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委員</text:p>
          </table:table-cell>
          <table:table-cell office:value-type="string" table:style-name="ce6">
            <text:p>黃榮輝</text:p>
          </table:table-cell>
          <table:table-cell table:number-columns-repeated="16381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委員</text:p>
          </table:table-cell>
          <table:table-cell office:value-type="string" table:style-name="ce6">
            <text:p>郭丁元</text:p>
          </table:table-cell>
          <table:table-cell table:number-columns-repeated="16381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委員</text:p>
          </table:table-cell>
          <table:table-cell office:value-type="string" table:style-name="ce6">
            <text:p>黃品智</text:p>
          </table:table-cell>
          <table:table-cell table:number-columns-repeated="16381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委員</text:p>
          </table:table-cell>
          <table:table-cell office:value-type="string" table:style-name="ce6">
            <text:p>呂淑謹</text:p>
          </table:table-cell>
          <table:table-cell table:number-columns-repeated="16381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委員</text:p>
          </table:table-cell>
          <table:table-cell office:value-type="string" table:style-name="ce6">
            <text:p>郭朝誠</text:p>
          </table:table-cell>
          <table:table-cell table:number-columns-repeated="16381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委員</text:p>
          </table:table-cell>
          <table:table-cell office:value-type="string" table:style-name="ce6">
            <text:p>曾偉國</text:p>
          </table:table-cell>
          <table:table-cell table:number-columns-repeated="16381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110學年家長會委員.$A$1:110學年家長會委員.$C$55" table:base-cell-address="110學年家長會委員.$A$1"/>
          <table:named-range table:name="Print_Titles" table:cell-range-address="110學年家長會委員.$A$1:110學年家長會委員.$IV$1" table:base-cell-address="110學年家長會委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88%" style:table-centering="none" style:print="objects charts drawings"/>
      <style:header-style>
        <style:header-footer-properties fo:min-height="0.78740157480315in" fo:margin-left="0.31496062992126in" fo:margin-right="0.31496062992126in" fo:margin-bottom="0in"/>
      </style:header-style>
      <style:footer-style>
        <style:header-footer-properties fo:min-height="0.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name</dc:creator>
    <meta:creation-date>2017-10-05T09:22:04Z</meta:creation-date>
    <dc:date>2021-12-07T01:58:14Z</dc:date>
    <meta:print-date>2021-10-06T01:40:40Z</meta:print-date>
  </office:meta>
</office:document-meta>
</file>