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FF" fo:font-size="18pt" style:font-size-asian="18pt" style:font-size-complex="18pt" fo:background-color="#FFE599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P16" style:parent-style-name="內文" style:family="paragraph">
      <style:paragraph-properties fo:text-align="center" fo:margin-top="0.1263in" fo:margin-bottom="0.1263in" fo:line-height="0.305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1.1937in"/>
    </style:style>
    <style:style style:name="TableColumn20" style:family="table-column">
      <style:table-column-properties style:column-width="2.0902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0458in"/>
    </style:style>
    <style:style style:name="TableColumn23" style:family="table-column">
      <style:table-column-properties style:column-width="0.3479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9666in"/>
    </style:style>
    <style:style style:name="TableColumn26" style:family="table-column">
      <style:table-column-properties style:column-width="0.7743in"/>
    </style:style>
    <style:style style:name="TableColumn27" style:family="table-column">
      <style:table-column-properties style:column-width="1.8312in"/>
    </style:style>
    <style:style style:name="Table18" style:family="table">
      <style:table-properties style:width="7.75in" fo:margin-left="0in" table:align="center"/>
    </style:style>
    <style:style style:name="TableRow28" style:family="table-row">
      <style:table-row-properties style:min-row-height="0.3375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letter-spacing="0.3333in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895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letter-spacing="0.052in" style:letter-kerning="false"/>
    </style:style>
    <style:style style:name="T42" style:parent-style-name="預設段落字型" style:family="text">
      <style:text-properties style:font-name-asian="標楷體" fo:letter-spacing="0.0104in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7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509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letter-spacing="0.052in" style:letter-kerning="false"/>
    </style:style>
    <style:style style:name="T57" style:parent-style-name="預設段落字型" style:family="text">
      <style:text-properties style:font-name-asian="標楷體" fo:letter-spacing="0.0104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-asian="標楷體"/>
    </style:style>
    <style:style style:name="P60" style:parent-style-name="內文" style:family="paragraph">
      <style:paragraph-properties fo:line-height="0.3333in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34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letter-spacing="0.052in" style:letter-kerning="false"/>
    </style:style>
    <style:style style:name="T65" style:parent-style-name="預設段落字型" style:family="text">
      <style:text-properties style:font-name-asian="標楷體" fo:letter-spacing="0.0104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2888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letter-spacing="0.052in" style:letter-kerning="false"/>
    </style:style>
    <style:style style:name="T76" style:parent-style-name="預設段落字型" style:family="text">
      <style:text-properties style:font-name-asian="標楷體" fo:letter-spacing="0.0104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2562in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3965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letter-spacing="0.052in" style:letter-kerning="false"/>
    </style:style>
    <style:style style:name="T92" style:parent-style-name="預設段落字型" style:family="text">
      <style:text-properties style:font-name-asian="標楷體" fo:letter-spacing="0.0104in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3673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0.0208in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style:font-name-complex="新細明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23" style:family="table-column">
      <style:table-column-properties style:column-width="2.3486in"/>
    </style:style>
    <style:style style:name="TableColumn124" style:family="table-column">
      <style:table-column-properties style:column-width="0.875in"/>
    </style:style>
    <style:style style:name="TableColumn125" style:family="table-column">
      <style:table-column-properties style:column-width="0.875in"/>
    </style:style>
    <style:style style:name="TableColumn126" style:family="table-column">
      <style:table-column-properties style:column-width="1.6361in"/>
    </style:style>
    <style:style style:name="Table122" style:family="table">
      <style:table-properties style:width="5.7347in" fo:margin-left="0in" table:align="lef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8" style:family="table-row">
      <style:table-row-properties style:min-row-height="0.2756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534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letter-spacing="0.052in" style:letter-kerning="false"/>
    </style:style>
    <style:style style:name="T185" style:parent-style-name="預設段落字型" style:family="text">
      <style:text-properties style:font-name-asian="標楷體" fo:letter-spacing="0.0104in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Row208" style:family="table-row">
      <style:table-row-properties style:min-row-height="0.2895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letter-spacing="0.052in" style:letter-kerning="false"/>
    </style:style>
    <style:style style:name="T211" style:parent-style-name="預設段落字型" style:family="text">
      <style:text-properties style:font-name-asian="標楷體" fo:letter-spacing="0.0104in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3826in"/>
    </style:style>
    <style:style style:name="TableCell22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fo:letter-spacing="0.052in" style:letter-kerning="false"/>
    </style:style>
    <style:style style:name="T228" style:parent-style-name="預設段落字型" style:family="text">
      <style:text-properties style:font-name-asian="標楷體" fo:letter-spacing="0.0104in" style:letter-kerning="false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604in"/>
    </style:style>
    <style:style style:name="TableCell2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letter-spacing="0.052in" style:letter-kerning="false"/>
    </style:style>
    <style:style style:name="T247" style:parent-style-name="預設段落字型" style:family="text">
      <style:text-properties style:font-name-asian="標楷體" fo:letter-spacing="0.0104in" style:letter-kerning="false"/>
    </style:style>
    <style:style style:name="TableCell24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2.2486in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fo:line-height="0.1805in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-asian="標楷體" style:font-name-complex="新細明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style:font-size-complex="11pt"/>
    </style:style>
    <style:style style:name="T26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0" style:family="table-row">
      <style:table-row-properties style:min-row-height="0.5881in"/>
    </style:style>
    <style:style style:name="TableCell2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letter-spacing="0.052in" style:letter-kerning="false"/>
    </style:style>
    <style:style style:name="T273" style:parent-style-name="預設段落字型" style:family="text">
      <style:text-properties style:font-name-asian="標楷體" fo:letter-spacing="0.0104in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0" style:parent-style-name="內文" style:family="paragraph">
      <style:paragraph-properties fo:margin-top="0.125in" fo:line-height="0.25in"/>
      <style:text-properties style:font-name-asian="標楷體"/>
    </style:style>
    <style:style style:name="P29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9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line-height="0.25in" fo:margin-left="0.0694in" fo:text-indent="0.1666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30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清單段落" style:family="paragraph">
      <style:paragraph-properties fo:line-height="0.25in" fo:margin-left="0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31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24" style:parent-style-name="內文" style:family="paragraph">
      <style:paragraph-properties fo:line-height="0.25in" fo:text-indent="1.75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line-height="0.25in" fo:text-indent="1.75in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fo:line-height="0.25in"/>
      <style:text-properties style:font-name-asian="標楷體" fo:color="#000000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P34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43" style:parent-style-name="內文" style:family="paragraph">
      <style:paragraph-properties fo:line-height="0.25in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line-height="0.25in"/>
      <style:text-properties style:font-name-asian="標楷體"/>
    </style:style>
    <style:style style:name="P346" style:parent-style-name="內文" style:family="paragraph">
      <style:paragraph-properties fo:line-height="0.25in"/>
      <style:text-properties style:font-name-asian="標楷體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line-height="0.25in"/>
      <style:text-properties style:font-name-asian="標楷體"/>
    </style:style>
    <style:style style:name="P356" style:parent-style-name="內文" style:family="paragraph">
      <style:paragraph-properties fo:line-height="0.25in"/>
      <style:text-properties style:font-name-asian="標楷體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</text:span><text:span text:style-name="T4">1</text:span><text:span text:style-name="T5">1</text:span><text:span text:style-name="T6">學年度第</text:span><text:span text:style-name="T7">1</text:span><text:span text:style-name="T8">學期</text:span><text:span text:style-name="T9"><text:s/></text:span><text:span text:style-name="T10"><text:s/></text:span><text:span text:style-name="T11">屏東</text:span><text:span text:style-name="T12">地區</text:span><text:span text:style-name="T13"><text:s text:c="2"/></text:span><text:span text:style-name="T14">多媒體設計系文創碩士</text:span><text:span text:style-name="T15">學分班</text:span></text:p>
      <text:p text:style-name="P16"><text:span text:style-name="T17">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姓</text:span><text:span text:style-name="T31"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身分證</text:p>
            <text:p text:style-name="P36">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出生日</text:span><text:span text:style-name="T42">期</text:span></text:p>
          </table:table-cell>
          <table:table-cell table:style-name="TableCell43" table:number-columns-spanned="7">
            <text:p text:style-name="P44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《相片黏貼處》</text:p>
            <text:p text:style-name="P47">1.填妥報名表後，</text:p>
            <text:p text:style-name="P48">請傳真到08-7626751</text:p>
            <text:p text:style-name="P49">或<text:s/>E-Mail<text:s/>至</text:p>
            <text:p text:style-name="P50">t03031209@tajen.edu.tw<text:s/></text:p>
            <text:p text:style-name="P51">2.招生洽詢專線：</text:p>
            <text:p text:style-name="P52">08-7624002-1905</text:p>
            <text:p text:style-name="P53">08-7628006</text:p>
          </table:table-cell>
        </table:table-row>
        <table:table-row table:style-name="TableRow54">
          <table:table-cell table:style-name="TableCell55">
            <text:p text:style-name="內文"><text:span text:style-name="T56">最高學</text:span><text:span text:style-name="T57">歷</text:span></text:p>
          </table:table-cell>
          <table:table-cell table:style-name="TableCell58" table:number-columns-spanned="7">
            <text:p text:style-name="P59">學校名稱：</text:p>
            <text:p text:style-name="P60">系科別：<text:s text:c="16"/><text:s text:c="35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內文"><text:span text:style-name="T64">服務機</text:span><text:span text:style-name="T65">關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內文"><text:span text:style-name="T75">聯絡電</text:span><text:span text:style-name="T76">話</text:span></text:p>
          </table:table-cell>
          <table:table-cell table:style-name="TableCell77" table:number-columns-spanned="7">
            <text:p text:style-name="P78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（宅）<text:s text:c="4"/>-</text:p>
          </table:table-cell>
          <table:table-cell table:style-name="TableCell84" table:number-columns-spanned="3">
            <text:p text:style-name="P85">手機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內文"><text:span text:style-name="T91">通訊地</text:span><text:span text:style-name="T92">址</text:span></text:p>
          </table:table-cell>
          <table:table-cell table:style-name="TableCell93" table:number-columns-spanned="8">
            <text:p text:style-name="P94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<text:s/></text:span><text:span text:style-name="T104">研習學分</text:span><text:span text:style-name="T105">數</text:span></text:p>
          </table:table-cell>
          <table:table-cell table:style-name="TableCell106" table:number-columns-spanned="8">
            <text:p text:style-name="P107"><text:span text:style-name="T108">※</text:span><text:span text:style-name="T109">文創</text:span><text:span text:style-name="T110">碩士學分班（</text:span><text:span text:style-name="T111">9</text:span><text:span text:style-name="T112">學分、</text:span><text:span text:style-name="T113">9</text:span><text:span text:style-name="T114">學</text:span><text:span text:style-name="T115">時）</text:span><text:span text:style-name="T116"><text:s text:c="2"/></text:span><text:span text:style-name="T117">上課時間：星期六</text:span><text:span text:style-name="T118"><text:s text:c="2"/></text:span><text:span text:style-name="T119">(</text:span><text:span text:style-name="T120">星期日</text:span><text:span text:style-name="T121">) <text:s/>09:00-17:00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研習課程</text:span><text:span text:style-name="T131">(</text:span><text:span text:style-name="T132">暫定</text:span><text:span text:style-name="T133">)</text:span></text:p>
                </table:table-cell>
                <table:table-cell table:style-name="TableCell134">
                  <text:p text:style-name="P135"><text:span text:style-name="T136">學分數</text:span></text:p>
                </table:table-cell>
                <table:table-cell table:style-name="TableCell137">
                  <text:p text:style-name="P138"><text:span text:style-name="T139">學時數</text:span></text:p>
                </table:table-cell>
                <table:table-cell table:style-name="TableCell140">
                  <text:p text:style-name="P141"><text:span text:style-name="T142">授課師資</text:span></text:p>
                </table:table-cell>
              </table:table-row>
              <table:table-row table:style-name="TableRow143">
                <table:table-cell table:style-name="TableCell144">
                  <text:p text:style-name="P145">研究方法</text:p>
                </table:table-cell>
                <table:table-cell table:style-name="TableCell146">
                  <text:p text:style-name="P147"><text:span text:style-name="T148">3</text:span></text:p>
                </table:table-cell>
                <table:table-cell table:style-name="TableCell149">
                  <text:p text:style-name="P150"><text:span text:style-name="T151">3</text:span></text:p>
                </table:table-cell>
                <table:table-cell table:style-name="TableCell152">
                  <text:p text:style-name="P153">本校專、兼任教師</text:p>
                </table:table-cell>
              </table:table-row>
              <table:table-row table:style-name="TableRow154">
                <table:table-cell table:style-name="TableCell155">
                  <text:p text:style-name="P156">文創政策與法制</text:p>
                </table:table-cell>
                <table:table-cell table:style-name="TableCell157">
                  <text:p text:style-name="P158"><text:span text:style-name="T159">3</text:span></text:p>
                </table:table-cell>
                <table:table-cell table:style-name="TableCell160">
                  <text:p text:style-name="P161"><text:span text:style-name="T162">3</text:span></text:p>
                </table:table-cell>
                <table:table-cell table:style-name="TableCell163">
                  <text:p text:style-name="P164">本校專、兼任教師</text:p>
                </table:table-cell>
              </table:table-row>
              <table:table-row table:style-name="TableRow165">
                <table:table-cell table:style-name="TableCell166">
                  <text:p text:style-name="P167">節慶文化與活動設計</text:p>
                </table:table-cell>
                <table:table-cell table:style-name="TableCell168">
                  <text:p text:style-name="P169"><text:span text:style-name="T170">3</text:span></text:p>
                </table:table-cell>
                <table:table-cell table:style-name="TableCell171">
                  <text:p text:style-name="P172"><text:span text:style-name="T173">3</text:span></text:p>
                </table:table-cell>
                <table:table-cell table:style-name="TableCell174">
                  <text:p text:style-name="P175">本校專、兼任教師</text:p>
                </table:table-cell>
              </table:table-row>
            </table:table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內文"><text:span text:style-name="T184">總學分</text:span><text:span text:style-name="T185">數</text:span></text:p>
          </table:table-cell>
          <table:table-cell table:style-name="TableCell186" table:number-columns-spanned="8">
            <text:p text:style-name="P187"><text:span text:style-name="T188">合計</text:span><text:span text:style-name="T189"><text:s/></text:span><text:span text:style-name="T190"><text:s/></text:span><text:span text:style-name="T191">9</text:span><text:span text:style-name="T192"><text:s/></text:span><text:span text:style-name="T193">學分</text:span><text:span text:style-name="T194"><text:s/></text:span><text:span text:style-name="T195"><text:s/></text:span><text:span text:style-name="T196">9</text:span><text:span text:style-name="T197"><text:s/></text:span><text:span text:style-name="T198">學時</text:span><text:span text:style-name="T199"><text:s/></text:span><text:span text:style-name="T200">(</text:span><text:span text:style-name="T201">每學分</text:span><text:span text:style-name="T202">/</text:span><text:span text:style-name="T203">學時</text:span><text:span text:style-name="T204">6,0</text:span><text:span text:style-name="T205">00</text:span><text:span text:style-name="T206">元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內文"><text:span text:style-name="T210">應繳總</text:span><text:span text:style-name="T211">額</text:span></text:p>
          </table:table-cell>
          <table:table-cell table:style-name="TableCell212" table:number-columns-spanned="8">
            <text:p text:style-name="P213"><text:span text:style-name="T214">學分費：</text:span><text:span text:style-name="T215">54,000</text:span><text:span text:style-name="T216">元；行政雜支費：</text:span><text:span text:style-name="T217"><text:s/></text:span><text:span text:style-name="T218">1,500</text:span><text:span text:style-name="T219">元；</text:span><text:span text:style-name="T220"><text:s/></text:span><text:span text:style-name="T221">總計：</text:span><text:span text:style-name="T222"><text:s/></text:span><text:span text:style-name="T223">55,500</text:span><text:span text:style-name="T2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內文"><text:span text:style-name="T227">報名文</text:span><text:span text:style-name="T228">件</text:span></text:p>
          </table:table-cell>
          <table:table-cell table:style-name="TableCell229" table:number-columns-spanned="8">
            <text:p text:style-name="P230"><text:span text:style-name="T231">□</text:span><text:span text:style-name="T232">二吋相片</text:span><text:span text:style-name="T233">乙</text:span><text:span text:style-name="T234">張</text:span><text:span text:style-name="T235"><text:s text:c="2"/></text:span><text:span text:style-name="T236">；</text:span><text:span text:style-name="T237"><text:s/>□</text:span><text:span text:style-name="T238">身分證正、反面影本</text:span><text:span text:style-name="T239"><text:s text:c="2"/></text:span><text:span text:style-name="T240">；</text:span><text:span text:style-name="T241"><text:s/></text:span><text:span text:style-name="T242">□</text:span><text:span text:style-name="T243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內文"><text:span text:style-name="T246">上課地</text:span><text:span text:style-name="T247">點</text:span></text:p>
          </table:table-cell>
          <table:table-cell table:style-name="TableCell248" table:number-columns-spanned="8">
            <text:p text:style-name="P249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本人已詳閱簡章後填寫本表，且報名資格符合相關法令規定，相關退費依大仁科技大學進修推廣部規定辦理。</text:p>
            <text:p text:style-name="P253">【退費辦法】：依教育部「專科以上學校推廣教育實施辦法」規定：</text:p>
            <text:p text:style-name="P254">一.學員自報名繳費後至開班上課日前申請退費者，退還已繳學分費、雜費等各項費用之九成。</text:p>
            <text:p text:style-name="P255"><text:span text:style-name="T256">二</text:span><text:span text:style-name="T257">.</text:span><text:span text:style-name="T258">自開班上課之日起算未逾全期三分之一申請退費者，退還已繳學分費、雜費等各項費用之半數。</text:span></text:p>
            <text:p text:style-name="P259">三.開班上課時間已逾全期三分之一始申請退費者，不予退還。</text:p>
            <text:p text:style-name="P260"/>
            <text:p text:style-name="P261"><text:span text:style-name="T262">※</text:span><text:span text:style-name="T263">本班為推廣教育學分班，學員身份恕無法辦理兵役緩徵、就學貸款等相關事宜。</text:span></text:p>
            <text:p text:style-name="P264"><text:span text:style-name="T265">※</text:span><text:span text:style-name="T266">退費程序依學校會計室及出納組作業規定，核可後，轉匯帳戶或領取支票！</text:span></text:p>
            <text:p text:style-name="P267"><text:span text:style-name="T268">※</text:span><text:span text:style-name="T269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內文"><text:span text:style-name="T272">學員簽</text:span><text:span text:style-name="T273">名</text:span><text:span text:style-name="T274">（必填）</text:span><text:span text:style-name="T275">：</text:span><text:span text:style-name="T276"><text:s text:c="29"/></text:span><text:span text:style-name="T277"><text:s text:c="43"/></text:span><text:span text:style-name="T278"><text:s/></text:span><text:span text:style-name="T279">填表日期</text:span><text:span text:style-name="T280">（必填）</text:span><text:span text:style-name="T281">：</text:span><text:span text:style-name="T282"><text:s text:c="7"/></text:span><text:span text:style-name="T283">年</text:span><text:span text:style-name="T284"><text:s text:c="7"/></text:span><text:span text:style-name="T285">月</text:span><text:span text:style-name="T286"><text:s text:c="7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8"><text:span text:style-name="T289">大仁科技大學個人資料蒐集聲明暨同意書</text:span></text:p>
      <text:p text:style-name="P290">大仁科技大學(以下簡稱本校)為校務所需蒐集、處理及利用您的個人資料，依據個人資料保護法規定，向您告知下列事項，請詳閱：</text:p>
      <text:p text:style-name="P291">一、蒐集之目的：辦理本校人事管理、教育或訓練行政、資通安全與管理、學術研究、稅務行政、存款與匯款、保險及其他符合本校法規所定業務之需要。</text:p>
      <text:p text:style-name="P292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93">三、個人資料利用之期間、地區、對象及方式：</text:p>
      <text:p text:style-name="P294"><text:span text:style-name="T295">（一）期間：個人資料蒐集之特定目的存續期間、依相關法令規定、契約約定或本校因執行業務所必須之保存年限。</text:span></text:p>
      <text:p text:style-name="P296"><text:span text:style-name="T297">（二）地區：本國。</text:span></text:p>
      <text:p text:style-name="P298"><text:span text:style-name="T299">（三）對象：本校及其他與本校有業務往來之公務及非公務機關。</text:span></text:p>
      <text:p text:style-name="P300">（四）方式：以自動化機器或其他非自動化之利用方式。</text:p>
      <text:p text:style-name="P301">四、您可依個人資料保護法，就您的個人資料行使以下權利：</text:p>
      <text:p text:style-name="P302"><text:span text:style-name="T303">（一）查詢或請求閱覽。</text:span></text:p>
      <text:p text:style-name="P304"><text:span text:style-name="T305">（二）請求製給複製本。</text:span></text:p>
      <text:p text:style-name="P306"><text:span text:style-name="T307">（三）請求補充或更正。</text:span></text:p>
      <text:p text:style-name="P308"><text:span text:style-name="T309">（四）請求停止蒐集、處理或利用。</text:span></text:p>
      <text:p text:style-name="P310"><text:span text:style-name="T311">（五）請求刪除。</text:span></text:p>
      <text:p text:style-name="P312"><text:span text:style-name="T313">惟依相關法令規定、契約約定或本校因執行業務所必須者，得不依您請求為之。</text:span></text:p>
      <text:p text:style-name="P314">五、個人資料之提供：</text:p>
      <text:p text:style-name="P315"><text:span text:style-name="T316">（一）您若拒絕提供個人資料，本校將無法提供相關服務，亦可能無法維護您的權益。</text:span><text:span text:style-name="T317"><text:s/></text:span></text:p>
      <text:p text:style-name="P318"><text:span text:style-name="T319">（二）請依各項服務需求提供您正確、最新及完整的個人資料，若您的個人資料有任何異動，請主動向本校各業管單位申請更正。</text:span><text:span text:style-name="T320"><text:s/></text:span></text:p>
      <text:p text:style-name="P321"><text:span text:style-name="T322">（三）若您提供錯誤、過時、不完整或具誤導性的資料，而損及您的相關權益，本校將不負相關賠償責任。</text:span></text:p>
      <text:p text:style-name="P323">六、本單位聯絡方式—<text:s/>進修推廣部<text:s/>推廣組</text:p>
      <text:p text:style-name="P324"><text:span text:style-name="T325">電</text:span><text:span text:style-name="T326"><text:s text:c="3"/></text:span><text:span text:style-name="T327">話：</text:span><text:span text:style-name="T328">08-762</text:span><text:span text:style-name="T329">80</text:span><text:span text:style-name="T330">0</text:span><text:span text:style-name="T331">6</text:span></text:p>
      <text:p text:style-name="P332"><text:span text:style-name="T333">E-Mail</text:span><text:span text:style-name="T334">：</text:span><text:span text:style-name="T335">dce@tajen.edu.tw</text:span></text:p>
      <text:p text:style-name="P336">**************************************************************************************</text:p>
      <text:p text:style-name="P337"><text:span text:style-name="T338">簽章欄</text:span><text:span text:style-name="T339"><text:s text:c="13"/>(</text:span><text:span text:style-name="T340">本聲明暨同意書由本校承辦單位收存</text:span><text:span text:style-name="T341">)</text:span></text:p>
      <text:p text:style-name="P342"/>
      <text:p text:style-name="P343"><text:span text:style-name="T344">本人瞭解上述告知事項，並同意貴校在符合上述告知事項範圍內，蒐集、處理及利用本人所提供之各項個人資料。</text:span></text:p>
      <text:p text:style-name="P345"/>
      <text:p text:style-name="P346"/>
      <text:p text:style-name="P347"><text:span text:style-name="T348"><text:s text:c="5"/></text:span><text:span text:style-name="T349">立同意書人：</text:span><text:span text:style-name="T350"><text:s/></text:span><text:span text:style-name="T351"><text:s text:c="27"/></text:span><text:span text:style-name="T352"><text:s text:c="14"/>(</text:span><text:span text:style-name="T353">簽名</text:span><text:span text:style-name="T354">)</text:span></text:p>
      <text:p text:style-name="P355"/>
      <text:p text:style-name="P356"/>
      <text:p text:style-name="P357">中<text:s text:c="4"/>華<text:s text:c="4"/>民<text:s text:c="4"/>國<text:s text:c="10"/>年<text:s text:c="9"/>月<text:s text:c="8"/>日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User</dc:creator>
    <meta:creation-date>2022-05-09T02:47:00Z</meta:creation-date>
    <dc:date>2022-05-09T02:47:00Z</dc:date>
    <meta:print-date>2019-06-19T0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