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Microsoft JhengHei UI" svg:font-family="'Microsoft JhengHei UI'" style:font-family-generic="roman" style:font-pitch="variable"/>
    <style:font-face style:name="Noto Sans CJK JP Medium" svg:font-family="'Noto Sans CJK JP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µØ±d©úÅé Std W5 Western" svg:font-family="'µØ±d©úÅé Std W5 Western'" style:font-family-generic="roman" style:font-pitch="variable"/>
    <style:font-face style:name="µØ±d¶ÂÅé Std W5 Western" svg:font-family="'µØ±d¶ÂÅé Std W5 Wester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圓體 Std W5" svg:font-family="'華康圓體 Std W5'" style:font-family-generic="roman" style:font-pitch="variable"/>
    <style:font-face style:name="華康明體 Std W5" svg:font-family="'華康明體 Std W5'" style:font-family-generic="roman" style:font-pitch="variable"/>
    <style:font-face style:name="華康黑體 Std W5" svg:font-family="'華康黑體 Std W5'" style:font-family-generic="roman" style:font-pitch="variable"/>
    <style:font-face style:name="華康黑體 Std W7" svg:font-family="'華康黑體 Std W7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icrosoft JhengHei UI1" svg:font-family="'Microsoft JhengHei UI'" style:font-family-generic="system" style:font-pitch="variable"/>
    <style:font-face style:name="Noto Sans CJK JP Medium1" svg:font-family="'Noto Sans CJK JP Medium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圓體 Std W51" svg:font-family="'華康圓體 Std W5'" style:font-family-generic="system" style:font-pitch="variable"/>
    <style:font-face style:name="華康明體 Std W51" svg:font-family="'華康明體 Std W5'" style:font-family-generic="system" style:font-pitch="variable"/>
    <style:font-face style:name="華康黑體 Std W51" svg:font-family="'華康黑體 Std W5'" style:font-family-generic="system" style:font-pitch="variable"/>
    <style:font-face style:name="華康黑體 Std W71" svg:font-family="'華康黑體 Std W7'" style:font-family-generic="system" style:font-pitch="variable"/>
  </office:font-face-decls>
  <office:automatic-styles>
    <style:style style:name="Table1" style:family="table">
      <style:table-properties style:width="14.633cm" fo:margin-top="0cm" fo:margin-bottom="0cm" table:align="center" style:writing-mode="lr-tb"/>
    </style:style>
    <style:style style:name="Table1.A" style:family="table-column">
      <style:table-column-properties style:column-width="2.808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5.932cm"/>
    </style:style>
    <style:style style:name="Table1.D" style:family="table-column">
      <style:table-column-properties style:column-width="1.3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" style:family="table">
      <style:table-properties style:width="14.633cm" fo:margin-top="0cm" fo:margin-bottom="0cm" table:align="center" style:writing-mode="lr-tb"/>
    </style:style>
    <style:style style:name="Table2.A" style:family="table-column">
      <style:table-column-properties style:column-width="2.808cm"/>
    </style:style>
    <style:style style:name="Table2.B" style:family="table-column">
      <style:table-column-properties style:column-width="4.501cm"/>
    </style:style>
    <style:style style:name="Table2.C" style:family="table-column">
      <style:table-column-properties style:column-width="5.932cm"/>
    </style:style>
    <style:style style:name="Table2.D" style:family="table-column">
      <style:table-column-properties style:column-width="1.39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" style:family="table">
      <style:table-properties style:width="14.633cm" fo:margin-top="0cm" fo:margin-bottom="0cm" table:align="center" style:writing-mode="lr-tb"/>
    </style:style>
    <style:style style:name="Table3.A" style:family="table-column">
      <style:table-column-properties style:column-width="2.808cm"/>
    </style:style>
    <style:style style:name="Table3.B" style:family="table-column">
      <style:table-column-properties style:column-width="4.501cm"/>
    </style:style>
    <style:style style:name="Table3.C" style:family="table-column">
      <style:table-column-properties style:column-width="5.932cm"/>
    </style:style>
    <style:style style:name="Table3.D" style:family="table-column">
      <style:table-column-properties style:column-width="1.39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le4" style:family="table">
      <style:table-properties style:width="16.535cm" fo:margin-left="0.847cm" fo:margin-top="0cm" fo:margin-bottom="0cm" table:align="left" style:writing-mode="lr-tb"/>
    </style:style>
    <style:style style:name="Table4.A" style:family="table-column">
      <style:table-column-properties style:column-width="4.135cm"/>
    </style:style>
    <style:style style:name="Table4.B" style:family="table-column">
      <style:table-column-properties style:column-width="5.179cm"/>
    </style:style>
    <style:style style:name="Table4.C" style:family="table-column">
      <style:table-column-properties style:column-width="3.074cm"/>
    </style:style>
    <style:style style:name="Table4.D" style:family="table-column">
      <style:table-column-properties style:column-width="4.14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e4.2" style:family="table-row">
      <style:table-row-properties style:min-row-height="1.674cm" fo:keep-together="auto"/>
    </style:style>
    <style:style style:name="Table4.3" style:family="table-row">
      <style:table-row-properties style:min-row-height="2.175cm" fo:keep-together="auto"/>
    </style:style>
    <style:style style:name="Table4.5" style:family="table-row">
      <style:table-row-properties style:min-row-height="2.251cm" fo:keep-together="auto"/>
    </style:style>
    <style:style style:name="Table4.6" style:family="table-row">
      <style:table-row-properties style:min-row-height="0.52cm" fo:keep-together="auto"/>
    </style:style>
    <style:style style:name="Table5" style:family="table">
      <style:table-properties style:width="18.253cm" fo:margin-left="0.049cm" fo:margin-top="0cm" fo:margin-bottom="0cm" table:align="left" style:writing-mode="lr-tb"/>
    </style:style>
    <style:style style:name="Table5.A" style:family="table-column">
      <style:table-column-properties style:column-width="18.253cm"/>
    </style:style>
    <style:style style:name="Table5.1" style:family="table-row">
      <style:table-row-properties style:min-row-height="2.124cm" fo:keep-together="auto"/>
    </style:style>
    <style:style style:name="Table5.A1" style:family="table-cell">
      <style:table-cell-properties fo:padding-left="0.191cm" fo:padding-right="0.191cm" fo:padding-top="0cm" fo:padding-bottom="0cm" fo:border="1pt solid #000001"/>
    </style:style>
    <style:style style:name="Table6" style:family="table">
      <style:table-properties style:width="18.253cm" fo:margin-left="0cm" fo:margin-top="0cm" fo:margin-bottom="0cm" table:align="left" style:writing-mode="lr-tb"/>
    </style:style>
    <style:style style:name="Table6.A" style:family="table-column">
      <style:table-column-properties style:column-width="0.741cm"/>
    </style:style>
    <style:style style:name="Table6.B" style:family="table-column">
      <style:table-column-properties style:column-width="14.123cm"/>
    </style:style>
    <style:style style:name="Table6.C" style:family="table-column">
      <style:table-column-properties style:column-width="0.84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1"/>
    </style:style>
    <style:style style:name="Table6.2" style:family="table-row">
      <style:table-row-properties style:min-row-height="0.829cm" fo:keep-together="auto"/>
    </style:style>
    <style:style style:name="Table6.A2" style:family="table-cell">
      <style:table-cell-properties style:vertical-align="middle" fo:padding-left="0.206cm" fo:padding-right="0.191cm" fo:padding-top="0cm" fo:padding-bottom="0cm" fo:border="1pt solid #000001"/>
    </style:style>
    <style:style style:name="Table6.10" style:family="table-row">
      <style:table-row-properties style:min-row-height="0.785cm" fo:keep-together="auto"/>
    </style:style>
    <style:style style:name="Table6.A10" style:family="table-cell">
      <style:table-cell-properties style:vertical-align="middle" fo:padding-left="0.206cm" fo:padding-right="0.191cm" fo:padding-top="0cm" fo:padding-bottom="0cm" fo:border-left="1pt solid #000001" fo:border-right="1pt solid #000001" fo:border-top="0.5pt solid #000001" fo:border-bottom="1pt solid #000001"/>
    </style:style>
    <style:style style:name="Table6.14" style:family="table-row">
      <style:table-row-properties style:min-row-height="0.663cm" fo:keep-together="auto"/>
    </style:style>
    <style:style style:name="Table6.15" style:family="table-row">
      <style:table-row-properties style:min-row-height="0.143cm" fo:keep-together="auto"/>
    </style:style>
    <style:style style:name="Table6.C15" style:family="table-cell">
      <style:table-cell-properties style:vertical-align="middle" fo:padding-left="0.206cm" fo:padding-right="0.191cm" fo:padding-top="0cm" fo:padding-bottom="0cm" fo:border-left="1pt solid #000001" fo:border-right="1pt solid #000001" fo:border-top="1pt solid #000001" fo:border-bottom="0.5pt solid #000001"/>
    </style:style>
    <style:style style:name="P1" style:family="paragraph" style:parent-style-name="Standard">
      <style:paragraph-properties fo:line-height="175%"/>
    </style:style>
    <style:style style:name="P2" style:family="paragraph" style:parent-style-name="Standard">
      <style:paragraph-properties fo:line-height="175%" fo:text-align="center" style:justify-single-word="false"/>
    </style:style>
    <style:style style:name="P3" style:family="paragraph" style:parent-style-name="Standard">
      <style:paragraph-properties fo:line-height="175%"/>
      <style:text-properties style:font-name="標楷體" style:font-name-asian="標楷體1" style:font-name-complex="Times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75%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141%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line-height="175%"/>
      <style:text-properties style:font-name="標楷體" fo:font-size="10pt" style:font-name-asian="標楷體1" style:font-size-asian="10pt" style:font-name-complex="Times" style:font-size-complex="10pt"/>
    </style:style>
    <style:style style:name="P11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Times"/>
    </style:style>
    <style:style style:name="P12" style:family="paragraph" style:parent-style-name="Standard">
      <style:paragraph-properties fo:line-height="141%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141%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125%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15" style:family="paragraph" style:parent-style-name="Standard">
      <style:paragraph-properties fo:line-height="141%" fo:text-align="center" style:justify-single-word="false"/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16" style:family="paragraph" style:parent-style-name="Standard">
      <style:paragraph-properties fo:line-height="141%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P17" style:family="paragraph" style:parent-style-name="Standard">
      <style:paragraph-properties fo:line-height="141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WWNum1"/>
    <style:style style:name="P21" style:family="paragraph" style:parent-style-name="Standard">
      <style:text-properties style:text-line-through-style="solid" style:text-line-through-type="single" style:font-name="標楷體" style:font-name-asian="標楷體1" style:font-name-complex="標楷體1"/>
    </style:style>
    <style:style style:name="P22" style:family="paragraph" style:parent-style-name="Standard">
      <style:paragraph-properties fo:line-height="141%"/>
    </style:style>
    <style:style style:name="P23" style:family="paragraph" style:parent-style-name="Standard">
      <style:paragraph-properties fo:line-height="141%" fo:text-align="center" style:justify-single-word="false"/>
    </style:style>
    <style:style style:name="P24" style:family="paragraph" style:parent-style-name="Standard">
      <style:paragraph-properties fo:line-height="141%" fo:text-align="justify" style:justify-single-word="false"/>
    </style:style>
    <style:style style:name="P25" style:family="paragraph" style:parent-style-name="Standard">
      <style:paragraph-properties fo:line-height="125%"/>
    </style:style>
    <style:style style:name="P26" style:family="paragraph" style:parent-style-name="Standard">
      <style:paragraph-properties fo:line-height="125%" fo:text-align="center" style:justify-single-word="false"/>
    </style:style>
    <style:style style:name="P27" style:family="paragraph" style:parent-style-name="Standard">
      <style:paragraph-properties fo:line-height="125%" fo:text-align="justify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1.249cm" fo:margin-right="0cm" fo:line-height="175%" fo:text-indent="-1.249cm" style:auto-text-indent="false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line-height="175%" fo:text-align="justify" style:justify-single-word="false"/>
      <style:text-properties style:font-name="標楷體" fo:font-weight="bold" style:font-name-asian="標楷體1" style:font-weight-asian="bold" style:font-name-complex="Times"/>
    </style:style>
    <style:style style:name="P32" style:family="paragraph" style:parent-style-name="Standard">
      <style:paragraph-properties fo:margin-left="3.387cm" fo:margin-right="0cm" fo:line-height="175%" fo:text-indent="-3.387cm" style:auto-text-indent="false"/>
    </style:style>
    <style:style style:name="P33" style:family="paragraph" style:parent-style-name="Standard">
      <style:paragraph-properties fo:line-height="115%" fo:padding="0cm" fo:border="non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5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0.847cm" fo:margin-right="0cm" fo:line-height="175%" fo:text-indent="0cm" style:auto-text-indent="false"/>
    </style:style>
    <style:style style:name="P37" style:family="paragraph" style:parent-style-name="Standard">
      <style:paragraph-properties fo:margin-left="-0.199cm" fo:margin-right="0cm" fo:line-height="175%" fo:text-indent="0cm" style:auto-text-indent="false"/>
    </style:style>
    <style:style style:name="P38" style:family="paragraph" style:parent-style-name="Standard">
      <style:paragraph-properties fo:text-align="center" style:justify-single-word="false" fo:orphans="2" fo:widows="2" fo:break-before="page"/>
    </style:style>
    <style:style style:name="P39" style:family="paragraph" style:parent-style-name="Standard">
      <style:paragraph-properties fo:margin-top="0.212cm" fo:margin-bottom="0cm" loext:contextual-spacing="false" fo:line-height="141%"/>
    </style:style>
    <style:style style:name="P40" style:family="paragraph" style:parent-style-name="Standard">
      <style:paragraph-properties fo:margin-left="0cm" fo:margin-right="0.494cm" fo:line-height="141%" fo:text-align="end" style:justify-single-word="false" fo:text-indent="0cm" style:auto-text-indent="false"/>
    </style:style>
    <style:style style:name="P41" style:family="paragraph" style:parent-style-name="Standard">
      <style:paragraph-properties fo:margin-left="1.147cm" fo:margin-right="0cm" fo:line-height="125%" fo:text-indent="-1.147cm" style:auto-text-indent="false"/>
    </style:style>
    <style:style style:name="P42" style:family="paragraph" style:parent-style-name="Standard" style:master-page-name="Standard">
      <style:paragraph-properties fo:line-height="175%" style:page-number="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"/>
    </style:style>
    <style:style style:name="T3" style:family="text">
      <style:text-properties style:font-name="標楷體" style:font-name-asian="標楷體1" style:font-name-complex="Times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background-color="#f2f2f2" loext:char-shading-value="0" style:font-name-asian="標楷體1" style:font-name-complex="Times"/>
    </style:style>
    <style:style style:name="T9" style:family="text">
      <style:text-properties style:font-name="標楷體" fo:font-weight="bold" style:font-name-asian="標楷體1" style:font-weight-asian="bold" style:font-name-complex="Times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name-complex="Gungsuh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Gungsuh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13" style:family="text">
      <style:text-properties style:font-name="標楷體" fo:font-size="10pt" style:font-name-asian="標楷體1" style:font-size-asian="10pt" style:font-name-complex="Gungsuh" style:font-size-complex="10pt"/>
    </style:style>
    <style:style style:name="T14" style:family="text">
      <style:text-properties style:font-name="標楷體" fo:font-size="10pt" style:font-name-asian="標楷體1" style:font-size-asian="10pt" style:font-name-complex="Gungsuh" style:font-size-complex="10pt"/>
    </style:style>
    <style:style style:name="T15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24" style:family="text">
      <style:text-properties fo:color="#000000" style:font-name="標楷體" style:font-name-asian="標楷體1" style:font-name-complex="Times"/>
    </style:style>
    <style:style style:name="T25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6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7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28" style:family="text">
      <style:text-properties fo:color="#000000" style:font-name="標楷體" fo:font-size="10pt" style:font-name-asian="標楷體1" style:font-size-asian="10pt" style:font-name-complex="Gungsuh" style:font-size-complex="10pt"/>
    </style:style>
    <style:style style:name="T29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30" style:family="text">
      <style:text-properties fo:color="#ff0000" style:font-name="標楷體" style:font-name-asian="標楷體1" style:font-name-complex="Times"/>
    </style:style>
    <style:style style:name="T31" style:family="text">
      <style:text-properties style:text-line-through-style="solid" style:text-line-through-type="single" style:font-name="標楷體" fo:font-size="13pt" style:font-name-asian="標楷體1" style:font-size-asian="13pt" style:font-name-complex="標楷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社會輔導團子計畫2</text:span></text:p>
      <text:p text:style-name="P2"><text:span text:style-name="T4">屏東</text:span><text:span text:style-name="T2">縣111學年度精進國民中小學教師教學專業與課程品質整體推動計畫</text:span></text:p>
      <text:p text:style-name="P2"><text:span text:style-name="T8">國民教育輔導團社會領域輔導小組</text:span></text:p>
      <text:p text:style-name="P2"><text:span text:style-name="T4">「12年國教課綱國小社會領域素養導向課程設計工作坊」</text:span><text:span text:style-name="T2">實施計畫</text:span></text:p>
      <text:p text:style-name="P1"><text:span text:style-name="T2">一、依據</text:span></text:p>
      <text:p text:style-name="P29"><text:span text:style-name="T2">（一）教育部補助直轄市縣（市）政府精進國民中學及國民小學教師教學專業與課程品質作業要點。</text:span></text:p>
      <text:p text:style-name="P1"><text:span text:style-name="T2">（二）</text:span><text:span text:style-name="T4">屏東縣</text:span><text:span text:style-name="T2">111學年度精進國民中小學教師教學專業與課程品質整體推動計畫。</text:span></text:p>
      <text:p text:style-name="P1"><text:span text:style-name="T2">（三）</text:span><text:span text:style-name="T4">屏東縣</text:span><text:span text:style-name="T2">111學年度國民教育輔導團整體團務計畫。</text:span></text:p>
      <text:p text:style-name="P3"/>
      <text:p text:style-name="P1"><text:span text:style-name="T2">二、現況分析與需求評估</text:span></text:p>
      <text:p text:style-name="P1"><text:span text:style-name="T2">（一）現況分析：本團近幾年雖持續推動十二年國教課綱素養導向教學與評量工作坊，但參與人數少，且素養導向教學需有較多的共備才能集思廣益，發展課程，然屏東縣小校多，校內任教社會的老師少，共備不易。</text:span></text:p>
      <text:p text:style-name="P1"><text:span text:style-name="T2">（二）需求評估：</text:span><text:span text:style-name="T4">新課綱推行至社會僅一年時間，現場教師對素養導向教學與評量尚不熟悉，且各校社會領域教師少，較難共備，需藉由工作坊形成夥伴關係，討論課程與評量的設計，增進教學能力。</text:span></text:p>
      <text:p text:style-name="P3"/>
      <text:p text:style-name="P1"><text:span text:style-name="T2">三、目的</text:span></text:p>
      <text:p text:style-name="P1"><text:span text:style-name="T2">（一）</text:span><text:span text:style-name="T4">透過素養導向課程工作坊，增進教師對12年課綱素養導向課程設計的知能。</text:span></text:p>
      <text:p text:style-name="P1"><text:span text:style-name="T2">（二）</text:span><text:span text:style-name="T4">藉由素養導向課程工作坊，教師共同產出素養導向課程設計，並實踐於課堂。</text:span></text:p>
      <text:p text:style-name="P1"><text:span text:style-name="T4">（三）教師能分享素養導向課程設計。</text:span></text:p>
      <text:p text:style-name="P3"/>
      <text:p text:style-name="P1"><text:span text:style-name="T2">四、辦理單位</text:span></text:p>
      <text:p text:style-name="P1"><text:span text:style-name="T2">（一）指導單位：教育部國民及學前教育署</text:span></text:p>
      <text:p text:style-name="P1"><text:span text:style-name="T2">（二）主辦單位：</text:span><text:span text:style-name="T4">屏東</text:span><text:span text:style-name="T2">縣政府</text:span></text:p>
      <text:p text:style-name="P1"><text:span text:style-name="T2">（三）承辦單位：</text:span><text:span text:style-name="T24">大成</text:span><text:span text:style-name="T2">國小</text:span></text:p>
      <text:p text:style-name="P1"><text:span text:style-name="T2">（四）協辦單位：忠孝國小、新生國小</text:span></text:p>
      <text:p text:style-name="P1"><text:span text:style-name="T2">五、辦理日期、地點及報名方式</text:span></text:p>
      <text:p text:style-name="P1"><text:span text:style-name="T2">（一）日期：</text:span><text:span text:style-name="T30">111年11月9日(三) 、111年11月23日(三)、111年12月7日(三)、111年12月21日(三)、112年1月4日(三)下午1：30~4：30</text:span><text:span text:style-name="T2">，</text:span><text:span text:style-name="T9">每場次各3小時，</text:span><text:span text:style-name="T2">共15小時。</text:span></text:p>
      <text:p text:style-name="P1"><text:span text:style-name="T2">（二）地點：</text:span><text:span text:style-name="T30">本縣</text:span><text:span text:style-name="T2">新圍國小</text:span></text:p>
      <text:p text:style-name="P1"><text:bookmark text:name="_heading=h.gjdgxs"/><text:span text:style-name="T2"><text:s/>(三)報名方式：請依各場次至全國教師在職進修網「</text:span><text:a xlink:type="simple" xlink:href="https://www2.inservice.edu.tw/" text:style-name="ListLabel_20_2" text:visited-style-name="ListLabel_20_2"><text:span text:style-name="Internet_20_link"><text:span text:style-name="T2">https://www2.inservice.edu.tw/</text:span></text:span></text:a><text:span text:style-name="T2">」，</text:span></text:p>
      <text:p text:style-name="P1"><text:span text:style-name="T2"><text:s text:c="16"/>報名截止為當日研習前一日。若有相關問題請洽新圍國小研發組長許淑慧</text:span></text:p>
      <text:p text:style-name="P1"><text:span text:style-name="T2"><text:s text:c="16"/>老師，聯繫電話：7932269</text:span></text:p>
      <text:p text:style-name="P1"><text:span text:style-name="T2">六、參加對象與人數</text:span></text:p>
      <text:p text:style-name="P1"><text:span text:style-name="T2">（一）參加對象：社會領域教師</text:span></text:p>
      <text:p text:style-name="P1"><text:span text:style-name="T2">（二）參加人數：30人</text:span></text:p>
      <text:p text:style-name="P1"><text:span text:style-name="T2">七、研習內容</text:span></text:p>
      <text:p text:style-name="P30"><text:span text:style-name="T10">第一~三場次111/11/9、111/11/23、111/12/7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8"><text:span text:style-name="T10">時　　間</text:span></text:p>
            <text:p text:style-name="P18"><text:span text:style-name="T10">（歷時h/min）</text:span></text:p>
          </table:table-cell>
          <table:table-cell table:style-name="Table1.A1" office:value-type="string">
            <text:p text:style-name="P18"><text:span text:style-name="T10">活動內容</text:span></text:p>
          </table:table-cell>
          <table:table-cell table:style-name="Table1.A1" office:value-type="string">
            <text:p text:style-name="P18"><text:span text:style-name="T10">主持人／主講人</text:span></text:p>
          </table:table-cell>
          <table:table-cell table:style-name="Table1.A1" office:value-type="string">
            <text:p text:style-name="P18"><text:span text:style-name="T10">備註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13">13:00～13:20</text:span></text:p>
          </table:table-cell>
          <table:table-cell table:style-name="Table1.B2" office:value-type="string">
            <text:p text:style-name="P18"><text:span text:style-name="T13">報到</text:span></text:p>
          </table:table-cell>
          <table:table-cell table:style-name="Table1.C2" office:value-type="string">
            <text:p text:style-name="P18"><text:span text:style-name="T13">輔導團隊</text:span></text:p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8"><text:span text:style-name="T13">13:20～13:30</text:span></text:p>
          </table:table-cell>
          <table:table-cell table:style-name="Table1.B3" office:value-type="string">
            <text:p text:style-name="P18"><text:span text:style-name="T13">開幕致詞</text:span></text:p>
          </table:table-cell>
          <table:table-cell table:style-name="Table1.C3" office:value-type="string">
            <text:p text:style-name="P18"><text:span text:style-name="T16">總召校長</text:span></text:p>
          </table:table-cell>
          <table:table-cell table:style-name="Table1.D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18"><text:span text:style-name="T13">13:30～14:20</text:span></text:p>
            <text:p text:style-name="P18"><text:span text:style-name="T10">（50mins）</text:span></text:p>
          </table:table-cell>
          <table:table-cell table:style-name="Table1.B4" office:value-type="string">
            <text:p text:style-name="P18"><text:span text:style-name="T13">素養導向課程的設計</text:span></text:p>
          </table:table-cell>
          <table:table-cell table:style-name="Table1.C4" office:value-type="string">
            <text:p text:style-name="P18"><text:span text:style-name="T13">臺南市勝利國小黃雅貴老師</text:span></text:p>
          </table:table-cell>
          <table:table-cell table:style-name="Table1.D4" office:value-type="string">
            <text:p text:style-name="P18"><text:span text:style-name="T10">外聘1H</text:span></text:p>
          </table:table-cell>
        </table:table-row>
        <table:table-row table:style-name="Table1.1">
          <table:table-cell table:style-name="Table1.A5" office:value-type="string">
            <text:p text:style-name="P18"><text:span text:style-name="T13">14:20～14:30</text:span></text:p>
          </table:table-cell>
          <table:table-cell table:style-name="Table1.B5" office:value-type="string">
            <text:p text:style-name="P18"><text:span text:style-name="T13">休息</text:span></text:p>
          </table:table-cell>
          <table:table-cell table:style-name="Table1.C5" office:value-type="string">
            <text:p text:style-name="P18"><text:span text:style-name="T13">輔導團隊</text:span></text:p>
          </table:table-cell>
          <table:table-cell table:style-name="Table1.D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18"><text:span text:style-name="T13">14:30～16:00</text:span></text:p>
            <text:p text:style-name="P18"><text:span text:style-name="T10">（90mins）</text:span></text:p>
          </table:table-cell>
          <table:table-cell table:style-name="Table1.B6" office:value-type="string">
            <text:p text:style-name="P18"><text:span text:style-name="T13">素養導向課程設計之分組與實作</text:span></text:p>
          </table:table-cell>
          <table:table-cell table:style-name="Table1.C6" office:value-type="string">
            <text:p text:style-name="Standard"><text:span text:style-name="T13">講師：</text:span><text:span text:style-name="T16">臺南市勝利國小黃雅貴老師</text:span></text:p>
            <text:p text:style-name="Standard"><text:span text:style-name="T13">助教：</text:span></text:p>
            <text:p text:style-name="Standard"><text:span text:style-name="T16">1.本</text:span><text:span text:style-name="T13">縣</text:span><text:span text:style-name="T16">信義</text:span><text:span text:style-name="T16">國小蔣金菊</text:span><text:span text:style-name="T13">輔導員</text:span></text:p>
            <text:p text:style-name="Standard"><text:span text:style-name="T13">2. 本縣新圍國小許淑慧輔導員</text:span></text:p>
          </table:table-cell>
          <table:table-cell table:style-name="Table1.D6" office:value-type="string">
            <text:p text:style-name="P18"><text:span text:style-name="T10">外聘2H內聘助講2H*2人</text:span></text:p>
          </table:table-cell>
        </table:table-row>
        <table:table-row table:style-name="Table1.1">
          <table:table-cell table:style-name="Table1.A7" office:value-type="string">
            <text:p text:style-name="P18"><text:span text:style-name="T1">16:00~16:30</text:span></text:p>
          </table:table-cell>
          <table:table-cell table:style-name="Table1.B7" office:value-type="string">
            <text:p text:style-name="Standard"><text:span text:style-name="T1"><text:s text:c="5"/>綜合座談</text:span></text:p>
          </table:table-cell>
          <table:table-cell table:style-name="Table1.C7" office:value-type="string">
            <text:p text:style-name="Standard"><text:span text:style-name="T1"><text:s text:c="9"/></text:span><text:span text:style-name="T13">輔導團隊</text:span></text:p>
          </table:table-cell>
          <table:table-cell table:style-name="Table1.D7" office:value-type="string">
            <text:p text:style-name="P5"/>
          </table:table-cell>
        </table:table-row>
      </table:table>
      <text:p text:style-name="P2"><text:span text:style-name="T10">第四場次111/12/21</text:span><text:span text:style-name="T2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<text:span text:style-name="T10">時　　間</text:span></text:p>
            <text:p text:style-name="P18"><text:span text:style-name="T10">（歷時h/min）</text:span></text:p>
          </table:table-cell>
          <table:table-cell table:style-name="Table2.A1" office:value-type="string">
            <text:p text:style-name="P18"><text:span text:style-name="T10">活動內容</text:span></text:p>
          </table:table-cell>
          <table:table-cell table:style-name="Table2.A1" office:value-type="string">
            <text:p text:style-name="P18"><text:span text:style-name="T10">主持人／主講人</text:span></text:p>
          </table:table-cell>
          <table:table-cell table:style-name="Table2.A1" office:value-type="string">
            <text:p text:style-name="P18"><text:span text:style-name="T10">備註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13">13:00～13:20</text:span></text:p>
          </table:table-cell>
          <table:table-cell table:style-name="Table2.B2" office:value-type="string">
            <text:p text:style-name="P18"><text:span text:style-name="T13">報到</text:span></text:p>
          </table:table-cell>
          <table:table-cell table:style-name="Table2.C2" office:value-type="string">
            <text:p text:style-name="P18"><text:span text:style-name="T13">輔導團隊</text:span></text:p>
          </table:table-cell>
          <table:table-cell table:style-name="Table2.D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8"><text:span text:style-name="T13">13:20～13:30</text:span></text:p>
          </table:table-cell>
          <table:table-cell table:style-name="Table2.B3" office:value-type="string">
            <text:p text:style-name="P18"><text:span text:style-name="T13">開幕致詞</text:span></text:p>
          </table:table-cell>
          <table:table-cell table:style-name="Table2.C3" office:value-type="string">
            <text:p text:style-name="P18"><text:span text:style-name="T16">總召校長</text:span></text:p>
          </table:table-cell>
          <table:table-cell table:style-name="Table2.D3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18"><text:span text:style-name="T13">13:30～14:20</text:span></text:p>
            <text:p text:style-name="P18"><text:span text:style-name="T10">（50mins）</text:span></text:p>
          </table:table-cell>
          <table:table-cell table:style-name="Table2.B4" office:value-type="string">
            <text:p text:style-name="P18"><text:span text:style-name="T13">素養導向課程的實踐分享(一)</text:span></text:p>
          </table:table-cell>
          <table:table-cell table:style-name="Table2.C4" office:value-type="string">
            <text:p text:style-name="P18"><text:span text:style-name="T25">本</text:span><text:span text:style-name="T28">縣</text:span><text:span text:style-name="T25">信義國小蔣金菊</text:span><text:span text:style-name="T28">輔導員</text:span></text:p>
          </table:table-cell>
          <table:table-cell table:style-name="Table2.D4" office:value-type="string">
            <text:p text:style-name="P18"><text:span text:style-name="T10">內聘1H</text:span></text:p>
          </table:table-cell>
        </table:table-row>
        <table:table-row table:style-name="Table2.1">
          <table:table-cell table:style-name="Table2.A5" office:value-type="string">
            <text:p text:style-name="P18"><text:span text:style-name="T13">14:20～15:10</text:span></text:p>
            <text:p text:style-name="P18"><text:span text:style-name="T10">（50mins）</text:span></text:p>
          </table:table-cell>
          <table:table-cell table:style-name="Table2.B5" office:value-type="string">
            <text:p text:style-name="P18"><text:span text:style-name="T13">素養導向課程的實踐分享(二)</text:span></text:p>
          </table:table-cell>
          <table:table-cell table:style-name="Table2.C5" office:value-type="string">
            <text:p text:style-name="P18"><text:span text:style-name="T28">本縣新圍國小許淑慧輔導員</text:span></text:p>
          </table:table-cell>
          <table:table-cell table:style-name="Table2.D5" office:value-type="string">
            <text:p text:style-name="P18"><text:span text:style-name="T10">內聘1H</text:span></text:p>
          </table:table-cell>
        </table:table-row>
        <table:table-row table:style-name="Table2.1">
          <table:table-cell table:style-name="Table2.A6" office:value-type="string">
            <text:p text:style-name="P18"><text:span text:style-name="T13">15:10～</text:span><text:span text:style-name="T13">16:00</text:span></text:p>
            <text:p text:style-name="P18"><text:span text:style-name="T10">（50mins）</text:span></text:p>
          </table:table-cell>
          <table:table-cell table:style-name="Table2.B6" office:value-type="string">
            <text:p text:style-name="P18"><text:span text:style-name="T13">素養導向課程的實踐分享(三)</text:span></text:p>
          </table:table-cell>
          <table:table-cell table:style-name="Table2.C6" office:value-type="string">
            <text:p text:style-name="P18"><text:span text:style-name="T25">本縣</text:span><text:span text:style-name="T28">赤山</text:span><text:span text:style-name="T25">國小陳一萱</text:span><text:span text:style-name="T28">輔導員</text:span></text:p>
          </table:table-cell>
          <table:table-cell table:style-name="Table2.D6" office:value-type="string">
            <text:p text:style-name="P18"><text:span text:style-name="T10">內聘1H</text:span></text:p>
          </table:table-cell>
        </table:table-row>
        <table:table-row table:style-name="Table2.1">
          <table:table-cell table:style-name="Table2.A7" office:value-type="string">
            <text:p text:style-name="P18"><text:span text:style-name="T1">16:00~16:30</text:span></text:p>
          </table:table-cell>
          <table:table-cell table:style-name="Table2.B7" office:value-type="string">
            <text:p text:style-name="Standard"><text:span text:style-name="T1"><text:s text:c="5"/>綜合座談</text:span></text:p>
          </table:table-cell>
          <table:table-cell table:style-name="Table2.C7" office:value-type="string">
            <text:p text:style-name="Standard"><text:span text:style-name="T1"><text:s text:c="9"/></text:span><text:span text:style-name="T13">輔導團隊</text:span></text:p>
          </table:table-cell>
          <table:table-cell table:style-name="Table2.D7" office:value-type="string">
            <text:p text:style-name="P5"/>
          </table:table-cell>
        </table:table-row>
      </table:table>
      <text:p text:style-name="P6"/>
      <text:p text:style-name="P2"><text:span text:style-name="T10">第五場次112/1/4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8"><text:span text:style-name="T10">時　　間</text:span></text:p>
            <text:p text:style-name="P18"><text:span text:style-name="T10">（歷時h/min）</text:span></text:p>
          </table:table-cell>
          <table:table-cell table:style-name="Table3.A1" office:value-type="string">
            <text:p text:style-name="P18"><text:span text:style-name="T10">活動內容</text:span></text:p>
          </table:table-cell>
          <table:table-cell table:style-name="Table3.A1" office:value-type="string">
            <text:p text:style-name="P18"><text:span text:style-name="T10">主持人／主講人</text:span></text:p>
          </table:table-cell>
          <table:table-cell table:style-name="Table3.A1" office:value-type="string">
            <text:p text:style-name="P18"><text:span text:style-name="T10">備註</text:span></text:p>
          </table:table-cell>
        </table:table-row>
        <table:table-row table:style-name="Table3.1">
          <table:table-cell table:style-name="Table3.A2" office:value-type="string">
            <text:p text:style-name="P18"><text:span text:style-name="T13">13:00～13:20</text:span></text:p>
          </table:table-cell>
          <table:table-cell table:style-name="Table3.B2" office:value-type="string">
            <text:p text:style-name="P18"><text:span text:style-name="T13">報到</text:span></text:p>
          </table:table-cell>
          <table:table-cell table:style-name="Table3.C2" office:value-type="string">
            <text:p text:style-name="P18"><text:span text:style-name="T13">輔導團隊</text:span></text:p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18"><text:span text:style-name="T13">13:20～13:30</text:span></text:p>
          </table:table-cell>
          <table:table-cell table:style-name="Table3.B3" office:value-type="string">
            <text:p text:style-name="P18"><text:span text:style-name="T13">開幕致詞</text:span></text:p>
          </table:table-cell>
          <table:table-cell table:style-name="Table3.C3" office:value-type="string">
            <text:p text:style-name="P18"><text:span text:style-name="T16">總召校長</text:span></text:p>
          </table:table-cell>
          <table:table-cell table:style-name="Table3.D3" office:value-type="string">
            <text:p text:style-name="P9"/>
          </table:table-cell>
        </table:table-row>
        <table:table-row table:style-name="Table3.1">
          <table:table-cell table:style-name="Table3.A4" office:value-type="string">
            <text:p text:style-name="P18"><text:span text:style-name="T13">13:30～14:20</text:span></text:p>
            <text:p text:style-name="P18"><text:span text:style-name="T10">（50mins）</text:span></text:p>
          </table:table-cell>
          <table:table-cell table:style-name="Table3.B4" office:value-type="string">
            <text:p text:style-name="P18"><text:span text:style-name="T13">素養導向課程的實踐分享(一)</text:span></text:p>
          </table:table-cell>
          <table:table-cell table:style-name="Table3.C4" office:value-type="string">
            <text:p text:style-name="P18"><text:span text:style-name="T28">工作坊教師</text:span></text:p>
          </table:table-cell>
          <table:table-cell table:style-name="Table3.D4" office:value-type="string">
            <text:p text:style-name="P18"><text:span text:style-name="T10">內聘1H</text:span></text:p>
          </table:table-cell>
        </table:table-row>
        <table:table-row table:style-name="Table3.1">
          <table:table-cell table:style-name="Table3.A5" office:value-type="string">
            <text:p text:style-name="P18"><text:span text:style-name="T13">14:20～15:10</text:span></text:p>
            <text:p text:style-name="P18"><text:span text:style-name="T10">（50mins）</text:span></text:p>
          </table:table-cell>
          <table:table-cell table:style-name="Table3.B5" office:value-type="string">
            <text:p text:style-name="P18"><text:span text:style-name="T13">素養導向課程的實踐分享(二)</text:span></text:p>
          </table:table-cell>
          <table:table-cell table:style-name="Table3.C5" office:value-type="string">
            <text:p text:style-name="P18"><text:span text:style-name="T28">工作坊教師</text:span></text:p>
          </table:table-cell>
          <table:table-cell table:style-name="Table3.D5" office:value-type="string">
            <text:p text:style-name="P18"><text:span text:style-name="T10">內聘1H</text:span></text:p>
          </table:table-cell>
        </table:table-row>
        <table:table-row table:style-name="Table3.1">
          <table:table-cell table:style-name="Table3.A6" office:value-type="string">
            <text:p text:style-name="P18"><text:span text:style-name="T13">15:10～</text:span><text:span text:style-name="T13">16:00</text:span></text:p>
            <text:p text:style-name="P18"><text:span text:style-name="T10">（50mins）</text:span></text:p>
          </table:table-cell>
          <table:table-cell table:style-name="Table3.B6" office:value-type="string">
            <text:p text:style-name="P18"><text:span text:style-name="T13">素養導向課程的實踐分享(三)</text:span></text:p>
          </table:table-cell>
          <table:table-cell table:style-name="Table3.C6" office:value-type="string">
            <text:p text:style-name="P18"><text:span text:style-name="T28">工作坊教師</text:span></text:p>
          </table:table-cell>
          <table:table-cell table:style-name="Table3.D6" office:value-type="string">
            <text:p text:style-name="P18"><text:span text:style-name="T10">內聘1H</text:span></text:p>
          </table:table-cell>
        </table:table-row>
        <table:table-row table:style-name="Table3.1">
          <table:table-cell table:style-name="Table3.A7" office:value-type="string">
            <text:p text:style-name="P18"><text:span text:style-name="T1">16:00~16:30</text:span></text:p>
          </table:table-cell>
          <table:table-cell table:style-name="Table3.B7" office:value-type="string">
            <text:p text:style-name="Standard"><text:span text:style-name="T1"><text:s text:c="5"/>綜合座談</text:span></text:p>
          </table:table-cell>
          <table:table-cell table:style-name="Table3.C7" office:value-type="string">
            <text:p text:style-name="Standard"><text:span text:style-name="T1"><text:s text:c="9"/></text:span><text:span text:style-name="T13">輔導團隊</text:span></text:p>
          </table:table-cell>
          <table:table-cell table:style-name="Table3.D7" office:value-type="string">
            <text:p text:style-name="P5"/>
          </table:table-cell>
        </table:table-row>
      </table:table>
      <text:p text:style-name="P4"/>
      <text:p text:style-name="P3"/>
      <text:p text:style-name="P1"><text:span text:style-name="T2">八、經費來源與概算</text:span></text:p>
      <text:p text:style-name="P32"><text:span text:style-name="T6">（一）經費來源：</text:span><text:span text:style-name="T4">「教育部補助直轄市縣（市）政府精進國民中學及國民小學教師教學專業</text:span></text:p>
      <text:p text:style-name="P1"><text:span text:style-name="T6">九</text:span><text:span text:style-name="T2">、成效評估之實施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4">預期成效</text:span></text:p>
          </table:table-cell>
          <table:table-cell table:style-name="Table4.A1" office:value-type="string">
            <text:p text:style-name="Standard"><text:span text:style-name="T4">實施方式</text:span></text:p>
          </table:table-cell>
          <table:table-cell table:style-name="Table4.A1" office:value-type="string">
            <text:p text:style-name="Standard"><text:span text:style-name="T4">實施期程</text:span></text:p>
          </table:table-cell>
          <table:table-cell table:style-name="Table4.A1" office:value-type="string">
            <text:p text:style-name="Standard"><text:span text:style-name="T4">評估工具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4">(一)能理解素養導向課程設計的內涵。</text:span></text:p>
          </table:table-cell>
          <table:table-cell table:style-name="Table4.A1" table:number-rows-spanned="2" office:value-type="string">
            <text:p text:style-name="Standard"><text:span text:style-name="T4">1.以問卷調查方式，蒐集學員的意見。</text:span></text:p>
            <text:p text:style-name="Standard"><text:span text:style-name="T4">2.講師講義提供討論單，檢核學員對於素養導向課程內容。</text:span></text:p>
            <text:p text:style-name="Standard"><text:soft-page-break/><text:span text:style-name="T4">3.講師設計情境由學員分年級實作，分享一題素養導向設計。</text:span></text:p>
            <text:p text:style-name="P7"/>
          </table:table-cell>
          <table:table-cell table:style-name="Table4.A1" table:number-rows-spanned="2" office:value-type="string">
            <text:p text:style-name="Standard"><text:span text:style-name="T4">第三場次當天</text:span></text:p>
          </table:table-cell>
          <table:table-cell table:style-name="Table4.A1" table:number-rows-spanned="2" office:value-type="string">
            <text:p text:style-name="Standard"><text:span text:style-name="T4">1.附件一：學習評估問卷。</text:span></text:p>
            <text:p text:style-name="Standard"><text:span text:style-name="T4">2.討論單</text:span></text:p>
            <text:p text:style-name="Standard"><text:span text:style-name="T4">3.實作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4">(二) 能透過示例的分享，習得素養導向課程設計的知能。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4">(三) 能現場參與實作設計素養導向課程設計。</text:span></text:p>
          </table:table-cell>
          <table:table-cell table:style-name="Table4.A1" office:value-type="string">
            <text:p text:style-name="Standard"><text:span text:style-name="T4">以問卷調查方式，蒐集學員量化與質性回饋。</text:span></text:p>
            <text:p text:style-name="Standard"><text:span text:style-name="T4">訪談教師實際應用的情形與疑難。</text:span></text:p>
            <text:p text:style-name="Standard"><text:span text:style-name="T4">分組報告</text:span></text:p>
          </table:table-cell>
          <table:table-cell table:style-name="Table4.A1" office:value-type="string">
            <text:p text:style-name="Standard"><text:span text:style-name="T4">第三場次當天</text:span></text:p>
          </table:table-cell>
          <table:table-cell table:style-name="Table4.A1" office:value-type="string">
            <text:p text:style-name="Standard"><text:span text:style-name="T4">1.附件一：學習評估問卷</text:span></text:p>
            <text:p text:style-name="Standard"><text:span text:style-name="T4">2.回饋單</text:span></text:p>
            <text:p text:style-name="Standard"><text:span text:style-name="T4">3.訪談</text:span></text:p>
          </table:table-cell>
        </table:table-row>
        <table:table-row table:style-name="Table4.5">
          <table:table-cell table:style-name="Table4.A1" office:value-type="string">
            <text:p text:style-name="Standard"><text:span text:style-name="T4">(四)能實際運用素養導向課程設計於課堂中。</text:span></text:p>
          </table:table-cell>
          <table:table-cell table:style-name="Table4.A1" table:number-rows-spanned="2" office:value-type="string">
            <text:list xml:id="list2016625394" text:style-name="WWNum1">
              <text:list-item>
                <text:p text:style-name="P20"><text:span text:style-name="T4">課程設計:學員回去實作素養導向課程的情形，進行分析及分享。</text:span></text:p>
              </text:list-item>
            </text:list>
            <text:p text:style-name="Standard"><text:span text:style-name="T4">2.以問卷調查方式，蒐集學員量化與質性回饋。</text:span></text:p>
            <text:p text:style-name="P21"/>
          </table:table-cell>
          <table:table-cell table:style-name="Table4.A1" table:number-rows-spanned="2" office:value-type="string">
            <text:p text:style-name="Standard"><text:span text:style-name="T4">第五場次當天</text:span></text:p>
          </table:table-cell>
          <table:table-cell table:style-name="Table4.A1" table:number-rows-spanned="2" office:value-type="string">
            <text:p text:style-name="Standard"><text:span text:style-name="T4">參與者檔案(素養導向課程設計)</text:span></text:p>
            <text:p text:style-name="Standard"><text:span text:style-name="T4">2.學生學習反應</text:span></text:p>
            <text:p text:style-name="Standard"><text:span text:style-name="T4">3.附件一：學習評估問卷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4">(五)</text:span><text:span text:style-name="T2"> </text:span><text:span text:style-name="T4">能分享實踐的素養導向課程設計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text:span text:style-name="T2">十、預期成效</text:span></text:p>
      <text:p text:style-name="P36"><text:span text:style-name="T2">（一）</text:span><text:span text:style-name="T4">能理解素養導向課程設計內涵。</text:span></text:p>
      <text:p text:style-name="P36"><text:span text:style-name="T2">（二）</text:span><text:span text:style-name="T4">能透過示例的分享，習得素養導向課程設計的知能。</text:span></text:p>
      <text:p text:style-name="P36"><text:span text:style-name="T2">（三）</text:span><text:span text:style-name="T4">能現場參與實作設計素養導向課程設計。</text:span></text:p>
      <text:p text:style-name="P36"><text:span text:style-name="T2">（四）</text:span><text:span text:style-name="T4">能實際運用素養導向課程設計於課堂中。</text:span></text:p>
      <text:p text:style-name="P36"><text:span text:style-name="T2">（五）能分享實踐的</text:span><text:span text:style-name="T4">素養導向課程</text:span><text:span text:style-name="T2">設計。</text:span><text:bookmark text:name="_GoBack"/></text:p>
      <text:p text:style-name="P37"><text:span text:style-name="T30"><text:s/>十一、本案經奉核後實施，修正時亦同。</text:span></text:p>
      <text:p text:style-name="P10"/>
      <text:p text:style-name="P31"/>
      <text:p text:style-name="P38"><text:span text:style-name="T18">【12年國教課綱國小社會領域素養導向課程設計工作坊】學習評估問卷調查表</text:span></text:p>
      <text:p text:style-name="P39"><text:span text:style-name="T20">各位老師您好：</text:span></text:p>
      <text:p text:style-name="P22"><text:span text:style-name="T20"><text:s text:c="4"/>為了解您對本次研習成效滿意度的看法，請您配合填寫以下問卷調查表；本問卷之目的在彙集大家的意見與問題，作為未來規劃社會領域輔導團研習之參考，以提昇研習活動品質。本問卷採不記名方式進行，您的任何意見都將受到嚴格的保密。衷心感謝您的合作與參與！。</text:span></text:p>
      <text:p text:style-name="P40"><text:span text:style-name="T20"><text:s text:c="2"/></text:span></text:p>
      <text:p text:style-name="P22"><text:span text:style-name="T20">請您於作答前詳細閱讀說明：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5"><text:span text:style-name="T20">（1）本問卷採</text:span><text:span text:style-name="T21">不記名</text:span><text:span text:style-name="T20">方式進行，請您放心作答。</text:span></text:p>
            <text:p text:style-name="P41"><text:span text:style-name="T20">（2）對於本次活動成效的程度共有 4</text:span><text:span text:style-name="T21">.非常同意</text:span><text:span text:style-name="T20"> 3.</text:span><text:span text:style-name="T21">同意</text:span><text:span text:style-name="T20"> 2.</text:span><text:span text:style-name="T21">不同意</text:span><text:span text:style-name="T20"> 1.</text:span><text:span text:style-name="T21">非常不同意</text:span><text:span text:style-name="T20"> 等4種程度，請就您同意的程度圈選（單選）。</text:span></text:p>
            <text:p text:style-name="P25"><text:span text:style-name="T20">（3）如果您對本次活動有其他建議或意見，請於開放問卷區寫下您的寶貴意見。</text:span></text:p>
          </table:table-cell>
        </table:table-row>
      </table:table>
      <text:p text:style-name="P13"/>
      <text:p text:style-name="P23"><text:span text:style-name="T20">---------------------------以下是問卷內容--------------------------------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4"/>
        <table:table-row table:style-name="Table6.1"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Standard"><text:span text:style-name="T20">下列1至17題是為瞭解您參與工作坊的研習後，對主題內容的學習與運用在實際教學的情形。請您詳閱題目的內容，並請在與您意見最相符的答案中圈選1個數字。</text:span><text:span text:style-name="T4">)</text:span></text:p>
          </table:table-cell>
          <table:table-cell table:style-name="Table6.A1" office:value-type="string">
            <text:p text:style-name="P26"><text:span text:style-name="T20">非</text:span></text:p>
            <text:p text:style-name="P26"><text:span text:style-name="T20">常</text:span></text:p>
            <text:p text:style-name="P26"><text:span text:style-name="T20">同意</text:span></text:p>
          </table:table-cell>
          <table:table-cell table:style-name="Table6.A1" office:value-type="string">
            <text:p text:style-name="P26"><text:span text:style-name="T20">同意</text:span></text:p>
          </table:table-cell>
          <table:table-cell table:style-name="Table6.A1" office:value-type="string">
            <text:p text:style-name="P26"><text:span text:style-name="T20">不同意</text:span></text:p>
          </table:table-cell>
          <table:table-cell table:style-name="Table6.A1" office:value-type="string">
            <text:p text:style-name="P26"><text:span text:style-name="T20">非常不同意</text:span></text:p>
          </table:table-cell>
        </table:table-row>
        <table:table-row table:style-name="Table6.2">
          <table:table-cell table:style-name="Table6.A2" table:number-columns-spanned="6" office:value-type="string">
            <text:p text:style-name="P23"><text:span text:style-name="T22">111/12/7評估層面： 參與者的學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4"><text:span text:style-name="T20">1</text:span></text:p>
          </table:table-cell>
          <table:table-cell table:style-name="Table6.A2" office:value-type="string">
            <text:p text:style-name="P27"><text:span text:style-name="T20">我能理解這次研習的「素養導向課程」內涵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2</text:span></text:p>
          </table:table-cell>
          <table:table-cell table:style-name="Table6.A2" office:value-type="string">
            <text:p text:style-name="P27"><text:span text:style-name="T20">在研習會場中，我能參與「素養導向課程」的活動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3</text:span></text:p>
          </table:table-cell>
          <table:table-cell table:style-name="Table6.A2" office:value-type="string">
            <text:p text:style-name="P27"><text:span text:style-name="T20">我能與同儕一起討論、分享「素養導向課程」內容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4</text:span></text:p>
          </table:table-cell>
          <table:table-cell table:style-name="Table6.A2" office:value-type="string">
            <text:p text:style-name="P27"><text:span text:style-name="T20">我樂意將「素養導向」內容介紹給校內同儕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5</text:span></text:p>
          </table:table-cell>
          <table:table-cell table:style-name="Table6.A2" office:value-type="string">
            <text:p text:style-name="P27"><text:span text:style-name="T20">我有全程參與此次的工作坊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6</text:span></text:p>
          </table:table-cell>
          <table:table-cell table:style-name="Table6.A2" office:value-type="string">
            <text:p text:style-name="P27"><text:span text:style-name="T20">我能習得社會素養導向課程設計的技能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7</text:span></text:p>
          </table:table-cell>
          <table:table-cell table:style-name="Table6.A2" office:value-type="string">
            <text:p text:style-name="P27"><text:span text:style-name="T20">此次研習後，我會想嘗試社會素養導向課程設計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10">
          <table:table-cell table:style-name="Table6.A10" table:number-columns-spanned="6" office:value-type="string">
            <text:p text:style-name="P23"><text:span text:style-name="T22">111/12/7評估層面：參與者的學習(素養導向課程【實作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4"><text:span text:style-name="T20">1</text:span></text:p>
          </table:table-cell>
          <table:table-cell table:style-name="Table6.A1" office:value-type="string">
            <text:p text:style-name="Standard"><text:span text:style-name="T20">我能掌握「素養導向課程」【實作】的技巧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2</text:span></text:p>
          </table:table-cell>
          <table:table-cell table:style-name="Table6.A1" office:value-type="string">
            <text:p text:style-name="Standard"><text:span text:style-name="T20">我能參與「素養導向課程」【實作】活動並產出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20">3</text:span></text:p>
          </table:table-cell>
          <table:table-cell table:style-name="Table6.A1" office:value-type="string">
            <text:p text:style-name="Standard"><text:span text:style-name="T20">我透過「素養導向課程【實作】」活動與同儕分享、對話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14">
          <table:table-cell table:style-name="Table6.A2" office:value-type="string">
            <text:p text:style-name="P24"><text:span text:style-name="T20">4</text:span></text:p>
          </table:table-cell>
          <table:table-cell table:style-name="Table6.A1" office:value-type="string">
            <text:p text:style-name="Standard"><text:span text:style-name="T20">我在「素養導向課程【實作】」分享後，能夠反省原有設計是否需要調整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15">
          <table:table-cell table:style-name="Table6.A2" office:value-type="string">
            <text:p text:style-name="P24"><text:span text:style-name="T20">5</text:span></text:p>
          </table:table-cell>
          <table:table-cell table:style-name="Table6.A1" office:value-type="string">
            <text:p text:style-name="Standard"><text:span text:style-name="T20">我能將「素養導向課程」的設計分享同儕並鼓勵其運用於教學。</text:span></text:p>
          </table:table-cell>
          <table:table-cell table:style-name="Table6.C15" office:value-type="string">
            <text:p text:style-name="P23"><text:span text:style-name="T20">4</text:span></text:p>
          </table:table-cell>
          <table:table-cell table:style-name="Table6.C15" office:value-type="string">
            <text:p text:style-name="P23"><text:span text:style-name="T20">3</text:span></text:p>
          </table:table-cell>
          <table:table-cell table:style-name="Table6.C15" office:value-type="string">
            <text:p text:style-name="P23"><text:span text:style-name="T20">2</text:span></text:p>
          </table:table-cell>
          <table:table-cell table:style-name="Table6.C15" office:value-type="string">
            <text:p text:style-name="P23"><text:span text:style-name="T20">1</text:span></text:p>
          </table:table-cell>
        </table:table-row>
        <text:soft-page-break/>
        <table:table-row table:style-name="Table6.2">
          <table:table-cell table:style-name="Table6.A2" table:number-columns-spanned="6" office:value-type="string">
            <text:p text:style-name="P15"/>
            <text:p text:style-name="P23"><text:span text:style-name="T22">翻面續答</text:span></text:p>
            <text:p text:style-name="P15"/>
            <text:p text:style-name="P23"><text:span text:style-name="T22">112/1/4評估層面：參與者使用新知(素養導向課程設計產出及分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4"><text:span text:style-name="T4">1</text:span></text:p>
          </table:table-cell>
          <table:table-cell table:style-name="Table6.A1" office:value-type="string">
            <text:p text:style-name="Standard"><text:span text:style-name="T20">我已在自己班上實施「素養導向課程」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4">2</text:span></text:p>
          </table:table-cell>
          <table:table-cell table:style-name="Table6.A1" office:value-type="string">
            <text:p text:style-name="Standard"><text:span text:style-name="T20">我已運用「素養導向課程」來轉化自己既有的教學與評量設計。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4">3</text:span></text:p>
          </table:table-cell>
          <table:table-cell table:style-name="Table6.A1" office:value-type="string">
            <text:p text:style-name="Standard"><text:span text:style-name="T20">我能與其他老師分享並回饋「素養導向課程」的優、缺點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  <table:table-row table:style-name="Table6.2">
          <table:table-cell table:style-name="Table6.A2" office:value-type="string">
            <text:p text:style-name="P24"><text:span text:style-name="T4">4</text:span></text:p>
          </table:table-cell>
          <table:table-cell table:style-name="Table6.A1" office:value-type="string">
            <text:p text:style-name="Standard"><text:span text:style-name="T20">我能給予分享的老師回饋與建議</text:span></text:p>
          </table:table-cell>
          <table:table-cell table:style-name="Table6.A2" office:value-type="string">
            <text:p text:style-name="P23"><text:span text:style-name="T20">4</text:span></text:p>
          </table:table-cell>
          <table:table-cell table:style-name="Table6.A2" office:value-type="string">
            <text:p text:style-name="P23"><text:span text:style-name="T20">3</text:span></text:p>
          </table:table-cell>
          <table:table-cell table:style-name="Table6.A2" office:value-type="string">
            <text:p text:style-name="P23"><text:span text:style-name="T20">2</text:span></text:p>
          </table:table-cell>
          <table:table-cell table:style-name="Table6.A2" office:value-type="string">
            <text:p text:style-name="P23"><text:span text:style-name="T20">1</text:span></text:p>
          </table:table-cell>
        </table:table-row>
      </table:table>
      <text:p text:style-name="P22"><text:span text:style-name="T23"><text:s text:c="90"/></text:span></text:p>
      <text:p text:style-name="P22"><text:span text:style-name="T4">【質性問卷】</text:span></text:p>
      <text:p text:style-name="P22"><text:span text:style-name="T20">1.您覺得素養導向課程所需具備的重要內涵有哪些？</text:span></text:p>
      <text:p text:style-name="P22"><text:span text:style-name="T23"><text:s text:c="81"/></text:span></text:p>
      <text:p text:style-name="P16"/>
      <text:p text:style-name="P22"><text:span text:style-name="T23"><text:s text:c="81"/></text:span></text:p>
      <text:p text:style-name="P16"/>
      <text:p text:style-name="P22"><text:span text:style-name="T23"><text:s text:c="80"/></text:span></text:p>
      <text:p text:style-name="P8"/>
      <text:p text:style-name="P22"><text:span text:style-name="T20">2.研習後，您對自己原有的課程設計有何省思？未來將如何調整評量方式？</text:span></text:p>
      <text:p text:style-name="P16"/>
      <text:p text:style-name="P22"><text:span text:style-name="T23"><text:s text:c="80"/></text:span></text:p>
      <text:p text:style-name="P16"/>
      <text:p text:style-name="P22"><text:span text:style-name="T23"><text:s text:c="80"/></text:span></text:p>
      <text:p text:style-name="P8"/>
      <text:p text:style-name="P22"><text:span text:style-name="T23"><text:s text:c="80"/></text:span></text:p>
      <text:p text:style-name="P16"/>
      <text:p text:style-name="P22"><text:span text:style-name="T23"><text:s text:c="80"/></text:span></text:p>
      <text:p text:style-name="P8"/>
      <text:p text:style-name="P12"/>
      <text:p text:style-name="P12"/>
      <text:p text:style-name="Standard"><text:span text:style-name="T20">3.在第五場次，聽完夥伴的試題分享後，請給予分享的夥伴一些回饋：</text:span></text:p>
      <text:p text:style-name="P16"/>
      <text:p text:style-name="P22"><text:span text:style-name="T23"><text:s text:c="80"/></text:span></text:p>
      <text:p text:style-name="P16"/>
      <text:p text:style-name="P22"><text:span text:style-name="T23"><text:s text:c="80"/></text:span></text:p>
      <text:p text:style-name="P16"/>
      <text:p text:style-name="P22"><text:span text:style-name="T23"><text:s text:c="80"/></text:span></text:p>
      <text:p text:style-name="P16"/>
      <text:p text:style-name="P22"><text:span text:style-name="T23"><text:s text:c="80"/></text:span></text:p>
      <text:p text:style-name="P17"/>
      <text:p text:style-name="P17"><text:soft-page-break/></text:p>
      <text:p text:style-name="P23"><text:span text:style-name="T19">～問卷到此結束，感謝您的填答～</text:span>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Georgia" svg:font-family="Georgia" style:font-family-generic="roman" style:font-pitch="variable"/>
    <style:font-face style:name="Microsoft JhengHei UI" svg:font-family="'Microsoft JhengHei UI'" style:font-family-generic="roman" style:font-pitch="variable"/>
    <style:font-face style:name="Noto Sans CJK JP Medium" svg:font-family="'Noto Sans CJK JP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µØ±d©úÅé Std W5 Western" svg:font-family="'µØ±d©úÅé Std W5 Western'" style:font-family-generic="roman" style:font-pitch="variable"/>
    <style:font-face style:name="µØ±d¶ÂÅé Std W5 Western" svg:font-family="'µØ±d¶ÂÅé Std W5 Wester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圓體 Std W5" svg:font-family="'華康圓體 Std W5'" style:font-family-generic="roman" style:font-pitch="variable"/>
    <style:font-face style:name="華康明體 Std W5" svg:font-family="'華康明體 Std W5'" style:font-family-generic="roman" style:font-pitch="variable"/>
    <style:font-face style:name="華康黑體 Std W5" svg:font-family="'華康黑體 Std W5'" style:font-family-generic="roman" style:font-pitch="variable"/>
    <style:font-face style:name="華康黑體 Std W7" svg:font-family="'華康黑體 Std W7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icrosoft JhengHei UI1" svg:font-family="'Microsoft JhengHei UI'" style:font-family-generic="system" style:font-pitch="variable"/>
    <style:font-face style:name="Noto Sans CJK JP Medium1" svg:font-family="'Noto Sans CJK JP Medium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圓體 Std W51" svg:font-family="'華康圓體 Std W5'" style:font-family-generic="system" style:font-pitch="variable"/>
    <style:font-face style:name="華康明體 Std W51" svg:font-family="'華康明體 Std W5'" style:font-family-generic="system" style:font-pitch="variable"/>
    <style:font-face style:name="華康黑體 Std W51" svg:font-family="'華康黑體 Std W5'" style:font-family-generic="system" style:font-pitch="variable"/>
    <style:font-face style:name="華康黑體 Std W71" svg:font-family="'華康黑體 Std W7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353cm" loext:contextual-spacing="false" fo:line-height="300%" fo:orphans="2" fo:widows="2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251cm" fo:margin-right="0cm" fo:line-height="300%" fo:text-indent="-1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left="2.208cm" fo:margin-right="0cm" fo:line-height="0.852cm" fo:text-indent="0cm" style:auto-text-indent="false"/>
      <style:text-properties style:font-name="Noto Sans CJK JP Medium" fo:font-family="'Noto Sans CJK JP Medium'" style:font-family-generic="roman" style:font-pitch="variable" fo:font-size="16pt" style:font-name-asian="Noto Sans CJK JP Medium1" style:font-family-asian="'Noto Sans CJK JP Medium'" style:font-family-generic-asian="system" style:font-pitch-asian="variable" style:font-size-asian="16pt" style:font-name-complex="Noto Sans CJK JP Medium1" style:font-family-complex="'Noto Sans CJK JP Medium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84cm" fo:margin-right="0cm" fo:margin-top="0cm" fo:margin-bottom="0.212cm" loext:contextual-spacing="false" fo:line-height="0.988cm" fo:text-align="justify" style:justify-single-word="false" fo:text-indent="-1.358cm" style:auto-text-indent="false">
        <style:tab-stops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ff08_一_ff09_" style:display-name="（一）" style:family="paragraph" style:parent-style-name="List_20_Paragraph" style:default-outline-level="">
      <style:paragraph-properties fo:margin-left="0cm" fo:margin-right="0cm" fo:text-indent="0cm" style:auto-text-indent="false"/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一_3001_" style:display-name="一、" style:family="paragraph" style:parent-style-name="List_20_Paragraph" style:default-outline-level="">
      <style:paragraph-properties fo:margin-left="0cm" fo:margin-right="0cm" fo:text-indent="0cm" style:auto-text-indent="false"/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letter-spacing="-0.021cm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" style:default-outline-level="">
      <style:paragraph-properties fo:margin-left="1.058cm" fo:margin-right="0cm" fo:line-height="1.235cm" fo:hyphenation-ladder-count="no-limit" fo:text-indent="-1.058cm" style:auto-text-indent="false" style:snap-to-layout-grid="fals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905cm" fo:margin-right="0.644cm" fo:line-height="0.706cm" fo:text-align="justify" style:justify-single-word="false" fo:orphans="2" fo:widows="2" fo:text-indent="-0.847cm" style:auto-text-indent="false" style:snap-to-layout-grid="false">
        <style:tab-stops>
          <style:tab-stop style:position="2cm"/>
          <style:tab-stop style:position="14.75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06cm" fo:text-align="justify" style:justify-single-word="false" fo:orphans="2" fo:widows="2" style:snap-to-layout-grid="false">
        <style:tab-stops>
          <style:tab-stop style:position="14.75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raAttribute16" style:family="paragraph" style:default-outline-level="">
      <style:paragraph-properties fo:margin-left="-0.085cm" fo:margin-right="-0.085cm" fo:line-height="0.564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5" style:family="paragraph" style:default-outline-level="">
      <style:paragraph-properties fo:margin-left="-0.085cm" fo:margin-right="-0.085cm" fo:text-align="center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7" style:family="paragraph" style:default-outline-level="">
      <style:paragraph-properties fo:margin-left="-0.085cm" fo:margin-right="-0.085cm" fo:line-height="0.564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8" style:family="paragraph" style:default-outline-level="">
      <style:paragraph-properties fo:margin-left="0.342cm" fo:margin-right="-0.085cm" fo:line-height="0.564cm" fo:text-align="justify" style:justify-single-word="false" fo:orphans="2" fo:widows="2" fo:text-indent="-0.423cm" style:auto-text-indent="false" style:writing-mode="lr-tb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0" style:family="paragraph" style:default-outline-level="">
      <style:paragraph-properties fo:margin-left="0.427cm" fo:margin-right="-0.085cm" fo:line-height="0.6cm" fo:text-align="start" style:justify-single-word="false" fo:orphans="2" fo:widows="2" fo:text-indent="-0.512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4" style:family="paragraph" style:default-outline-level="">
      <style:paragraph-properties fo:margin-left="-0.085cm" fo:margin-right="-0.085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5" style:family="paragraph" style:default-outline-level="">
      <style:paragraph-properties fo:margin-left="-0.085cm" fo:margin-right="-0.085cm" fo:line-height="0.582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8" style:family="paragraph" style:default-outline-level="">
      <style:paragraph-properties fo:margin-left="-0.085cm" fo:margin-right="-0.085cm" fo:line-height="0.5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32" style:family="paragraph" style:default-outline-level="">
      <style:paragraph-properties fo:margin-left="0.427cm" fo:margin-right="-0.085cm" fo:line-height="0.582cm" fo:text-align="start" style:justify-single-word="false" fo:orphans="2" fo:widows="2" fo:text-indent="-0.512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34" style:family="paragraph" style:default-outline-level="">
      <style:paragraph-properties fo:margin-left="-0.085cm" fo:margin-right="-0.085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fo:language="zh" fo:country="TW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ParaAttribute6" style:family="paragraph" style:default-outline-level="">
      <style:paragraph-properties fo:margin-left="0cm" fo:margin-right="0cm" fo:margin-top="0.053cm" fo:margin-bottom="0cm" loext:contextual-spacing="false" fo:line-height="0.741cm" fo:text-align="justify" style:justify-single-word="false" fo:orphans="2" fo:widows="2" fo:text-indent="0.882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41" style:family="paragraph" style:default-outline-level="">
      <style:paragraph-properties fo:margin-top="0.176cm" fo:margin-bottom="0cm" loext:contextual-spacing="false" fo:line-height="0.741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46" style:family="paragraph" style:default-outline-level="">
      <style:paragraph-properties fo:margin-left="0cm" fo:margin-right="0cm" fo:margin-top="0.176cm" fo:margin-bottom="0cm" loext:contextual-spacing="false" fo:line-height="0.741cm" fo:text-align="justify" style:justify-single-word="false" fo:orphans="2" fo:widows="2" fo:text-indent="-0.949cm" style:auto-text-indent="false" style:writing-mode="lr-tb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48" style:family="paragraph" style:default-outline-level="">
      <style:paragraph-properties fo:line-height="0.847cm" fo:text-align="center" style:justify-single-word="false" fo:orphans="2" fo:widows="2" style:writing-mode="lr-tb">
        <style:tab-stops>
          <style:tab-stop style:position="1.058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3" style:family="paragraph" style:default-outline-level="">
      <style:paragraph-properties fo:margin-left="0cm" fo:margin-right="0.085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4" style:family="paragraph" style:default-outline-level="">
      <style:paragraph-properties fo:margin-left="-0.018cm" fo:margin-right="0.085cm" fo:text-align="start" style:justify-single-word="false" fo:orphans="2" fo:widows="2" fo:text-indent="-0.085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5" style:family="paragraph" style:default-outline-level="">
      <style:paragraph-properties fo:margin-left="-0.012cm" fo:margin-right="0.085cm" fo:text-align="start" style:justify-single-word="false" fo:orphans="2" fo:widows="2" fo:text-indent="-0.072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43" style:family="paragraph" style:default-outline-level="">
      <style:paragraph-properties fo:margin-left="0cm" fo:margin-right="0cm" fo:line-height="0.741cm" fo:text-align="justify" style:justify-single-word="false" fo:orphans="2" fo:widows="2" fo:text-indent="-0.914cm" style:auto-text-indent="false" style:writing-mode="lr-tb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8" style:family="paragraph" style:default-outline-level="">
      <style:paragraph-properties fo:line-height="0.706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59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62" style:family="paragraph" style:default-outline-level="">
      <style:paragraph-properties fo:margin-left="0cm" fo:margin-right="0cm" fo:text-align="start" style:justify-single-word="false" fo:orphans="2" fo:widows="2" fo:text-indent="-0.813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63" style:family="paragraph" style:default-outline-level="">
      <style:paragraph-properties fo:margin-left="0cm" fo:margin-right="0cm" fo:text-align="start" style:justify-single-word="false" fo:orphans="2" fo:widows="2" fo:text-indent="-0.914cm" style:auto-text-indent="false" style:writing-mode="lr-tb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64" style:family="paragraph" style:default-outline-level="">
      <style:paragraph-properties fo:margin-left="0cm" fo:margin-right="0cm" fo:text-align="justify" style:justify-single-word="false" fo:orphans="2" fo:widows="2" fo:text-indent="-0.914cm" style:auto-text-indent="false" style:writing-mode="lr-tb">
        <style:tab-stops>
          <style:tab-stop style:position="0.91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66" style:family="paragraph" style:default-outline-level="">
      <style:paragraph-properties fo:margin-top="0.035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67" style:family="paragraph" style:default-outline-level="">
      <style:paragraph-properties fo:margin-left="0cm" fo:margin-right="0cm" fo:text-align="start" style:justify-single-word="false" fo:orphans="2" fo:widows="2" fo:text-indent="-0.381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9" style:family="paragraph" style:default-outline-level="">
      <style:paragraph-properties fo:margin-left="-0.085cm" fo:margin-right="-0.085cm" fo:line-height="0.6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2" style:family="paragraph" style:default-outline-level="">
      <style:paragraph-properties fo:margin-left="0.106cm" fo:margin-right="-0.085cm" fo:line-height="0.6cm" fo:text-align="justify" style:justify-single-word="false" fo:orphans="2" fo:widows="2" fo:text-indent="0.002cm" style:auto-text-indent="false" style:writing-mode="lr-tb">
        <style:tab-stops>
          <style:tab-stop style:position="0.111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3" style:family="paragraph" style:default-outline-level="">
      <style:paragraph-properties fo:line-height="0.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4" style:family="paragraph" style:default-outline-level="">
      <style:paragraph-properties fo:margin-left="0.339cm" fo:margin-right="-0.085cm" fo:line-height="0.6cm" fo:text-align="justify" style:justify-single-word="false" fo:orphans="2" fo:widows="2" fo:text-indent="-0.423cm" style:auto-text-indent="false" style:writing-mode="lr-tb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7" style:family="paragraph" style:default-outline-level="">
      <style:paragraph-properties fo:margin-left="-0.085cm" fo:margin-right="-0.085cm" fo:margin-top="0.053cm" fo:margin-bottom="0cm" loext:contextual-spacing="false" fo:line-height="0.564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78" style:family="paragraph" style:default-outline-level="">
      <style:paragraph-properties fo:margin-left="0.773cm" fo:margin-right="-0.085cm" fo:line-height="0.564cm" fo:text-align="start" style:justify-single-word="false" fo:orphans="2" fo:widows="2" fo:text-indent="-0.494cm" style:auto-text-indent="false" style:writing-mode="lr-tb">
        <style:tab-stops>
          <style:tab-stop style:position="0.773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1" style:family="paragraph" style:default-outline-level="">
      <style:paragraph-properties fo:line-height="0.741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3" style:family="paragraph" style:default-outline-level="">
      <style:paragraph-properties fo:margin-left="-0.042cm" fo:margin-right="-0.04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4" style:family="paragraph" style:default-outline-level="">
      <style:paragraph-properties fo:margin-left="-0.042cm" fo:margin-right="-0.04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5" style:family="paragraph" style:default-outline-level="">
      <style:paragraph-properties fo:margin-left="-0.042cm" fo:margin-right="-0.042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6" style:family="paragraph" style:default-outline-level="">
      <style:paragraph-properties fo:margin-left="-0.042cm" fo:margin-right="-0.042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7" style:family="paragraph" style:default-outline-level="">
      <style:paragraph-properties fo:margin-left="-0.085cm" fo:margin-right="-0.085cm" fo:line-height="0.529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88" style:family="paragraph" style:default-outline-level="">
      <style:paragraph-properties fo:margin-left="-0.085cm" fo:margin-right="-0.085cm" fo:line-height="0.529cm" fo:text-align="start" style:justify-single-word="false" fo:orphans="2" fo:widows="2" fo:text-indent="0.388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1" style:family="paragraph" style:default-outline-level="">
      <style:paragraph-properties fo:line-height="0.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2" style:family="paragraph" style:default-outline-level="">
      <style:paragraph-properties fo:margin-left="0cm" fo:margin-right="0.631cm" fo:text-align="end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6" style:family="paragraph" style:default-outline-level="">
      <style:paragraph-properties fo:text-align="start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5" style:family="paragraph" style:default-outline-level="">
      <style:paragraph-properties fo:margin-left="0.542cm" fo:margin-right="-0.732cm" fo:line-height="0.847cm" fo:text-align="start" style:justify-single-word="false" fo:orphans="2" fo:widows="2" fo:text-indent="-1.896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7" style:family="paragraph" style:default-outline-level="">
      <style:paragraph-properties fo:margin-left="0cm" fo:margin-right="-0.042cm" fo:text-align="justify" style:justify-single-word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8" style:family="paragraph" style:default-outline-level="">
      <style:paragraph-properties fo:margin-left="0cm" fo:margin-right="0cm" fo:text-align="justify" style:justify-single-word="false" fo:orphans="2" fo:widows="2" fo:text-indent="-0.372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99" style:family="paragraph" style:default-outline-level="">
      <style:paragraph-properties fo:margin-left="0cm" fo:margin-right="0cm" fo:text-align="justify" style:justify-single-word="false" fo:orphans="2" fo:widows="2" fo:text-indent="-0.318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0" style:family="paragraph" style:default-outline-level="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1" style:family="paragraph" style:default-outline-level="">
      <style:paragraph-properties fo:margin-left="0cm" fo:margin-right="0cm" fo:text-align="start" style:justify-single-word="false" fo:orphans="2" fo:widows="2" fo:text-indent="-0.318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2" style:family="paragraph" style:default-outline-level="">
      <style:paragraph-properties fo:text-align="justify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3" style:family="paragraph" style:default-outline-level="">
      <style:paragraph-properties fo:margin-left="0cm" fo:margin-right="0cm" fo:text-align="start" style:justify-single-word="false" fo:orphans="2" fo:widows="2" fo:text-indent="-1.715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4" style:family="paragraph" style:default-outline-level="">
      <style:paragraph-properties fo:margin-left="1.637cm" fo:margin-right="0cm" fo:text-align="end" style:justify-single-word="false" fo:orphans="2" fo:widows="2" fo:text-indent="-0.847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5" style:family="paragraph" style:default-outline-level="">
      <style:paragraph-properties fo:margin-left="0.004cm" fo:margin-right="0cm" fo:text-align="start" style:justify-single-word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6" style:family="paragraph" style:default-outline-level="">
      <style:paragraph-properties fo:margin-left="-0.191cm" fo:margin-right="0cm" fo:text-align="start" style:justify-single-word="false" fo:orphans="2" fo:widows="2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07" style:family="paragraph" style:default-outline-level="">
      <style:paragraph-properties fo:margin-left="2.54cm" fo:margin-right="0cm" fo:text-align="end" style:justify-single-word="false" fo:orphans="2" fo:widows="2" fo:text-indent="-0.847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1" style:family="paragraph" style:default-outline-level="">
      <style:paragraph-properties fo:margin-left="0cm" fo:margin-right="0cm" fo:line-height="0.847cm" fo:text-align="start" style:justify-single-word="false" fo:orphans="2" fo:widows="2" fo:text-indent="-2.05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2" style:family="paragraph" style:default-outline-level="">
      <style:paragraph-properties fo:line-height="0.847cm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3" style:family="paragraph" style:default-outline-level="">
      <style:paragraph-properties fo:margin-left="-0.504cm" fo:margin-right="0cm" fo:margin-top="0.141cm" fo:margin-bottom="0cm" loext:contextual-spacing="false" fo:line-height="0.741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4" style:family="paragraph" style:default-outline-level="">
      <style:paragraph-properties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6" style:family="paragraph" style:default-outline-level="">
      <style:paragraph-properties fo:margin-top="0.141cm" fo:margin-bottom="0cm" loext:contextual-spacing="false" fo:line-height="0.741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7" style:family="paragraph" style:default-outline-level="">
      <style:paragraph-properties fo:line-height="0.529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8" style:family="paragraph" style:default-outline-level="">
      <style:paragraph-properties fo:line-height="0.459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19" style:family="paragraph" style:default-outline-level="">
      <style:paragraph-properties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20" style:family="paragraph" style:default-outline-level="">
      <style:paragraph-properties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22" style:family="paragraph" style:default-outline-level="">
      <style:paragraph-properties fo:margin-left="0cm" fo:margin-right="0cm" fo:line-height="0.847cm" fo:text-align="start" style:justify-single-word="false" fo:orphans="2" fo:widows="2" fo:text-indent="-1.757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23" style:family="paragraph" style:default-outline-level="">
      <style:paragraph-properties fo:line-height="0.494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2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26" style:family="paragraph" style:default-outline-level="">
      <style:paragraph-properties fo:margin-top="0.053cm" fo:margin-bottom="0cm" loext:contextual-spacing="false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0" style:family="paragraph" style:default-outline-level="">
      <style:paragraph-properties fo:margin-left="-0.212cm" fo:margin-right="-0.212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1" style:family="paragraph" style:default-outline-level="">
      <style:paragraph-properties fo:margin-left="-0.042cm" fo:margin-right="-0.042cm" fo:line-height="0.706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2" style:family="paragraph" style:default-outline-level="">
      <style:paragraph-properties fo:margin-left="-0.042cm" fo:margin-right="-0.042cm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3" style:family="paragraph" style:default-outline-level="">
      <style:paragraph-properties fo:margin-left="0.377cm" fo:margin-right="-0.042cm" fo:line-height="0.706cm" fo:text-align="start" style:justify-single-word="false" fo:orphans="2" fo:widows="2" fo:text-indent="-0.42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7" style:family="paragraph" style:default-outline-level="">
      <style:paragraph-properties fo:margin-left="0cm" fo:margin-right="0cm" fo:margin-top="0.141cm" fo:margin-bottom="0cm" loext:contextual-spacing="false" fo:line-height="0.741cm" fo:text-align="justify" style:justify-single-word="false" fo:orphans="2" fo:widows="2" fo:text-indent="-0.935cm" style:auto-text-indent="false" style:writing-mode="lr-tb">
        <style:tab-stops>
          <style:tab-stop style:position="0.963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48" style:family="paragraph" style:default-outline-level="">
      <style:paragraph-properties fo:margin-left="0cm" fo:margin-right="0cm" fo:line-height="0.741cm" fo:text-align="justify" style:justify-single-word="false" fo:orphans="2" fo:widows="2" fo:text-indent="-1.381cm" style:auto-text-indent="false" style:writing-mode="lr-tb">
        <style:tab-stops>
          <style:tab-stop style:position="1.358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40" style:family="paragraph" style:default-outline-level="">
      <style:paragraph-properties fo:line-height="0.564cm" fo:text-align="start" style:justify-single-word="false" fo:orphans="2" fo:widows="2" style:writing-mode="lr-tb">
        <style:tab-stops>
          <style:tab-stop style:position="8.532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41" style:family="paragraph" style:default-outline-level="">
      <style:paragraph-properties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42" style:family="paragraph" style:default-outline-level="">
      <style:paragraph-properties fo:line-height="0.564cm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43" style:family="paragraph" style:default-outline-level="">
      <style:paragraph-properties fo:line-heigh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59" style:family="paragraph" style:default-outline-level="">
      <style:paragraph-properties fo:line-height="0.529cm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62" style:family="paragraph" style:default-outline-level="">
      <style:paragraph-properties fo:margin-left="0cm" fo:margin-right="0cm" fo:line-height="0.529cm" fo:text-align="justify" style:justify-single-word="false" fo:orphans="2" fo:widows="2" fo:text-indent="-1.219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166" style:family="paragraph" style:default-outline-level="">
      <style:paragraph-properties fo:line-height="0.529cm" fo:text-align="justify" style:justify-single-word="false" fo:orphans="2" fo:widows="2" style:writing-mode="lr-tb">
        <style:tab-stops>
          <style:tab-stop style:position="3.076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2.612cm" fo:margin-right="0cm" fo:line-height="0.67cm" fo:text-align="justify" style:justify-single-word="false" fo:orphans="2" fo:widows="2" fo:text-indent="-0.847cm" style:auto-text-indent="false" style:snap-to-layout-grid="false">
        <style:tab-stops>
          <style:tab-stop style:position="2.395cm"/>
          <style:tab-stop style:position="3.387cm"/>
          <style:tab-stop style:position="14.75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aAttribute21" style:family="paragraph" style:default-outline-level="">
      <style:paragraph-properties fo:margin-left="0.342cm" fo:margin-right="-0.085cm" fo:line-height="0.6cm" fo:text-align="justify" style:justify-single-word="false" fo:orphans="2" fo:widows="2" fo:text-indent="-0.423cm" style:auto-text-indent="false" style:writing-mode="lr-tb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6" style:family="paragraph" style:default-outline-level="">
      <style:paragraph-properties fo:margin-left="0.342cm" fo:margin-right="-0.085cm" fo:line-height="0.582cm" fo:text-align="justify" style:justify-single-word="false" fo:orphans="2" fo:widows="2" fo:text-indent="-0.423cm" style:auto-text-indent="false" style:writing-mode="lr-tb">
        <style:tab-stops>
          <style:tab-stop style:position="0.3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7" style:family="paragraph" style:default-outline-level="">
      <style:paragraph-properties fo:margin-left="0.427cm" fo:margin-right="-0.085cm" fo:line-height="0.582cm" fo:text-align="justify" style:justify-single-word="false" fo:orphans="2" fo:widows="2" fo:text-indent="-0.512cm" style:auto-text-indent="false" style:writing-mode="lr-tb">
        <style:tab-stops>
          <style:tab-stop style:position="0.513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29" style:family="paragraph" style:default-outline-level="">
      <style:paragraph-properties fo:margin-left="0.342cm" fo:margin-right="-0.085cm" fo:line-height="0.582cm" fo:text-align="justify" style:justify-single-word="false" fo:orphans="2" fo:widows="2" fo:text-indent="-0.423cm" style:auto-text-indent="false" style:writing-mode="lr-tb">
        <style:tab-stops>
          <style:tab-stop style:position="0.524cm"/>
        </style:tab-stops>
      </style:paragraph-properties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raAttribute30" style:family="paragraph" style:default-outline-level="">
      <style:paragraph-properties fo:margin-left="0.36cm" fo:margin-right="-0.085cm" fo:line-height="0.5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Batang" style:font-family-asian="Batang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top="0cm" fo:margin-bottom="0.353cm" loext:contextual-spacing="false" fo:line-height="115%" fo:text-align="end" style:justify-single-word="false" fo:orphans="2" fo:widows="2"/>
      <style:text-properties fo:font-size="11pt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c18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c22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樣式4" style:family="paragraph" style:parent-style-name="Contents_20_1" style:default-outline-level="">
      <style:paragraph-properties fo:margin-left="1.251cm" fo:margin-right="0cm" fo:line-height="0.529cm" fo:text-indent="0cm" style:auto-text-indent="false" style:snap-to-layout-grid="true">
        <style:tab-stops>
          <style:tab-stop style:position="14.633cm" style:type="right" style:leader-style="dotted" style:leader-text="."/>
          <style:tab-stop style:position="15.998cm" style:type="right" style:leader-style="dotted" style:leader-text="."/>
          <style:tab-stop style:position="16.753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目錄標題01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margin-top="0cm" fo:margin-bottom="0.353cm" loext:contextual-spacing="false" fo:line-height="115%" fo:orphans="2" fo:widows="2" fo:text-indent="0cm" style:auto-text-indent="false"/>
      <style:text-properties fo:font-size="11pt" style:font-size-asian="11pt" style:language-asian="en" style:country-asian="US"/>
    </style:style>
    <style:style style:name="Body_20_Text_20_2" style:display-name="Body Text 2" style:family="paragraph" style:parent-style-name="Standard" style:default-outline-level="">
      <style:paragraph-properties fo:margin-left="2.251cm" fo:margin-right="0cm" fo:margin-top="0cm" fo:margin-bottom="0.212cm" loext:contextual-spacing="false" fo:line-height="200%" fo:text-indent="-1cm" style:auto-text-indent="false"/>
      <style:text-properties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2.251cm" fo:margin-right="0cm" fo:margin-top="0cm" fo:margin-bottom="0.212cm" loext:contextual-spacing="false" fo:text-indent="-1cm" style:auto-text-indent="false"/>
      <style:text-properties fo:font-size="8pt" style:font-name-asian="新細明體1" style:font-family-asian="新細明體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/>
      <style:text-properties fo:color="#2e74b5" style:font-name="Calibri Light" fo:font-family="'Calibri Light'" style:font-family-generic="roman" style:font-pitch="variable" fo:font-weight="normal" style:letter-kerning="false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_30_3-2" style:display-name="03-2" style:family="paragraph" style:parent-style-name="Standard" style:default-outline-level="">
      <style:paragraph-properties fo:margin-left="2cm" fo:margin-right="0cm" fo:line-height="0.847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letter-spacing="-0.021cm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umbering_20_Symbols" style:display-name="Numbering Symbols" style:family="text"/>
    <style:style style:name="本文縮排_20_字元" style:display-name="本文縮排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Noto Sans CJK JP Medium" fo:font-family="'Noto Sans CJK JP Medium'" style:font-family-generic="roman" style:font-pitch="variable" fo:font-size="16pt" style:letter-kerning="false" style:font-name-asian="Noto Sans CJK JP Medium1" style:font-family-asian="'Noto Sans CJK JP Medium'" style:font-family-generic-asian="system" style:font-pitch-asian="variable" style:font-size-asian="16pt" style:font-name-complex="Noto Sans CJK JP Medium1" style:font-family-complex="'Noto Sans CJK JP Medium'" style:font-family-generic-complex="system" style:font-pitch-complex="variable" style:font-size-complex="16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harAttribute27" style:family="text">
      <style:text-properties style:font-name="Arial" fo:font-family="Arial" style:font-family-generic="roman" style:font-pitch="variable" fo:font-size="11pt" style:font-name-asian="華康明體 Std W51" style:font-family-asian="'華康明體 Std W5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CharAttribute28" style:family="text">
      <style:text-properties fo:color="#ff0000" style:font-name="Arial" fo:font-family="Arial" style:font-family-generic="roman" style:font-pitch="variable" fo:font-size="11pt" style:font-name-asian="華康明體 Std W51" style:font-family-asian="'華康明體 Std W5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CharAttribute26" style:family="text">
      <style:text-properties style:font-name="華康圓體 Std W5" fo:font-family="'華康圓體 Std W5'" style:font-family-generic="roman" style:font-pitch="variable" fo:font-size="11pt" style:font-name-asian="華康圓體 Std W51" style:font-family-asian="'華康圓體 Std W5'" style:font-family-generic-asian="system" style:font-pitch-asian="variable" style:font-size-asian="11pt"/>
    </style:style>
    <style:style style:name="CharAttribute44" style:family="text">
      <style:text-properties style:font-name="Arial" fo:font-family="Arial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 style:font-name-complex="Arial1" style:font-family-complex="Arial" style:font-family-generic-complex="system" style:font-pitch-complex="variable"/>
    </style:style>
    <style:style style:name="CharAttribute31" style:family="text"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/>
    </style:style>
    <style:style style:name="CharAttribute10" style:family="text">
      <style:text-properties style:font-name="Arial" fo:font-family="Arial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/>
    </style:style>
    <style:style style:name="CharAttribute23" style:family="text">
      <style:text-properties style:font-name="Arial" fo:font-family="Arial" style:font-family-generic="roman" style:font-pitch="variable" fo:font-size="14.5pt" style:font-name-asian="華康黑體 Std W51" style:font-family-asian="'華康黑體 Std W5'" style:font-family-generic-asian="system" style:font-pitch-asian="variable" style:font-size-asian="14.5pt"/>
    </style:style>
    <style:style style:name="CharAttribute17" style:family="text">
      <style:text-properties style:font-name="華康明體 Std W5" fo:font-family="'華康明體 Std W5'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/>
    </style:style>
    <style:style style:name="CharAttribute41" style:family="text">
      <style:text-properties fo:color="#ff0000" style:font-name="Arial" fo:font-family="Arial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/>
    </style:style>
    <style:style style:name="CharAttribute42" style:family="text">
      <style:text-properties style:font-name="Arial" fo:font-family="Arial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/>
    </style:style>
    <style:style style:name="CharAttribute43" style:family="text">
      <style:text-properties fo:color="#ff0000" style:font-name="Arial" fo:font-family="Arial" style:font-family-generic="roman" style:font-pitch="variable" fo:font-size="12.5pt" style:text-underline-style="solid" style:text-underline-width="auto" style:text-underline-color="font-color" fo:font-weight="bold" style:font-name-asian="華康明體 Std W51" style:font-family-asian="'華康明體 Std W5'" style:font-family-generic-asian="system" style:font-pitch-asian="variable" style:font-size-asian="12.5pt" style:font-weight-asian="bold"/>
    </style:style>
    <style:style style:name="CharAttribute45" style:family="text">
      <style:text-properties style:font-name="Arial" fo:font-family="Arial" style:font-family-generic="roman" style:font-pitch="variable" fo:font-size="12.5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2.5pt"/>
    </style:style>
    <style:style style:name="CharAttribute46" style:family="text">
      <style:text-properties style:font-name="Arial" fo:font-family="Arial" style:font-family-generic="roman" style:font-pitch="variable" fo:font-size="12.5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2.5pt"/>
    </style:style>
    <style:style style:name="CharAttribute47" style:family="text">
      <style:text-properties fo:color="#ff0000" style:font-name="Arial" fo:font-family="Arial" style:font-family-generic="roman" style:font-pitch="variable" fo:font-size="12.5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2.5pt"/>
    </style:style>
    <style:style style:name="CharAttribute48" style:family="text">
      <style:text-properties style:font-name="華康明體 Std W5" fo:font-family="'華康明體 Std W5'" style:font-family-generic="roman" style:font-pitch="variable" fo:font-size="12.5pt" style:font-name-asian="華康明體 Std W51" style:font-family-asian="'華康明體 Std W5'" style:font-family-generic-asian="system" style:font-pitch-asian="variable" style:font-size-asian="12.5pt"/>
    </style:style>
    <style:style style:name="CharAttribute54" style:family="text">
      <style:text-properties style:font-name="華康黑體 Std W7" fo:font-family="'華康黑體 Std W7'" style:font-family-generic="roman" style:font-pitch="variable" fo:font-size="16pt" style:font-name-asian="華康黑體 Std W71" style:font-family-asian="'華康黑體 Std W7'" style:font-family-generic-asian="system" style:font-pitch-asian="variable" style:font-size-asian="16pt"/>
    </style:style>
    <style:style style:name="CharAttribute56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57" style:family="text">
      <style:text-properties style:font-name="華康圓體 Std W5" fo:font-family="'華康圓體 Std W5'" style:font-family-generic="roman" style:font-pitch="variable" fo:font-size="12pt" style:font-name-asian="華康圓體 Std W51" style:font-family-asian="'華康圓體 Std W5'" style:font-family-generic-asian="system" style:font-pitch-asian="variable" style:font-size-asian="12pt"/>
    </style:style>
    <style:style style:name="CharAttribute58" style:family="text">
      <style:text-properties style:font-name="Arial" fo:font-family="Arial" style:font-family-generic="roman" style:font-pitch="variable" fo:font-size="18pt" style:text-underline-style="solid" style:text-underline-width="auto" style:text-underline-color="font-color" fo:font-weight="bold" style:font-name-asian="華康明體 Std W51" style:font-family-asian="'華康明體 Std W5'" style:font-family-generic-asian="system" style:font-pitch-asian="variable" style:font-size-asian="18pt" style:font-weight-asian="bold"/>
    </style:style>
    <style:style style:name="CharAttribute59" style:family="text">
      <style:text-properties style:font-name="Arial" fo:font-family="Arial" style:font-family-generic="roman" style:font-pitch="variable" fo:font-size="14pt" style:font-name-asian="華康明體 Std W51" style:font-family-asian="'華康明體 Std W5'" style:font-family-generic-asian="system" style:font-pitch-asian="variable" style:font-size-asian="14pt"/>
    </style:style>
    <style:style style:name="CharAttribute60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4pt"/>
    </style:style>
    <style:style style:name="CharAttribute22" style:family="text">
      <style:text-properties style:font-name="Arial" fo:font-family="Arial" style:font-family-generic="roman" style:font-pitch="variable" fo:font-size="12pt" style:font-name-asian="華康明體 Std W51" style:font-family-asian="'華康明體 Std W5'" style:font-family-generic-asian="system" style:font-pitch-asian="variable" style:font-size-asian="12pt"/>
    </style:style>
    <style:style style:name="CharAttribute64" style:family="text">
      <style:text-properties style:font-name="華康圓體 Std W5" fo:font-family="'華康圓體 Std W5'" style:font-family-generic="roman" style:font-pitch="variable" fo:font-size="12.5pt" style:font-name-asian="華康圓體 Std W51" style:font-family-asian="'華康圓體 Std W5'" style:font-family-generic-asian="system" style:font-pitch-asian="variable" style:font-size-asian="12.5pt"/>
    </style:style>
    <style:style style:name="CharAttribute65" style:family="text">
      <style:text-properties style:font-name="華康明體 Std W5" fo:font-family="'華康明體 Std W5'" style:font-family-generic="roman" style:font-pitch="variable" fo:font-size="12pt" style:font-name-asian="華康明體 Std W51" style:font-family-asian="'華康明體 Std W5'" style:font-family-generic-asian="system" style:font-pitch-asian="variable" style:font-size-asian="12pt"/>
    </style:style>
    <style:style style:name="CharAttribute66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2pt"/>
    </style:style>
    <style:style style:name="CharAttribute70" style:family="text">
      <style:text-properties fo:color="#ff0000" style:font-name="華康圓體 Std W5" fo:font-family="'華康圓體 Std W5'" style:font-family-generic="roman" style:font-pitch="variable" fo:font-size="12pt" style:font-name-asian="華康圓體 Std W51" style:font-family-asian="'華康圓體 Std W5'" style:font-family-generic-asian="system" style:font-pitch-asian="variable" style:font-size-asian="12pt"/>
    </style:style>
    <style:style style:name="CharAttribute71" style:family="text">
      <style:text-properties fo:color="#ff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2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3" style:family="text">
      <style:text-properties fo:color="#ff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4" style:family="text">
      <style:text-properties style:font-name="Arial" fo:font-family="Arial" style:font-family-generic="roman" style:font-pitch="variable" fo:font-size="11pt" fo:font-weight="bold" style:font-name-asian="華康明體 Std W51" style:font-family-asian="'華康明體 Std W5'" style:font-family-generic-asian="system" style:font-pitch-asian="variable" style:font-size-asian="11pt" style:font-weight-asian="bold"/>
    </style:style>
    <style:style style:name="CharAttribute75" style:family="text">
      <style:text-properties style:font-name="Arial" fo:font-family="Arial" style:font-family-generic="roman" style:font-pitch="variable" style:font-name-asian="華康明體 Std W51" style:font-family-asian="'華康明體 Std W5'" style:font-family-generic-asian="system" style:font-pitch-asian="variable"/>
    </style:style>
    <style:style style:name="CharAttribute85" style:family="text">
      <style:text-properties style:font-name="Arial" fo:font-family="Arial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harAttribute90" style:family="text">
      <style:text-properties style:font-name="Arial" fo:font-family="Arial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CharAttribute91" style:family="text">
      <style:text-properties style:font-name="µØ±d©úÅé Std W5 Western" fo:font-family="'µØ±d©úÅé Std W5 Western'" style:font-family-generic="roman" style:font-pitch="variable" fo:font-size="14pt" style:font-name-asian="華康明體 Std W51" style:font-family-asian="'華康明體 Std W5'" style:font-family-generic-asian="system" style:font-pitch-asian="variable" style:font-size-asian="14pt"/>
    </style:style>
    <style:style style:name="CharAttribute92" style:family="text">
      <style:text-properties fo:color="#ff0000" style:font-name="Arial" fo:font-family="Arial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CharAttribute9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94" style:family="text">
      <style:text-properties fo:color="#ff0000" style:font-name="Arial" fo:font-family="Arial" style:font-family-generic="roman" style:font-pitch="variable" fo:font-size="12pt" style:font-name-asian="華康明體 Std W51" style:font-family-asian="'華康明體 Std W5'" style:font-family-generic-asian="system" style:font-pitch-asian="variable" style:font-size-asian="12pt"/>
    </style:style>
    <style:style style:name="CharAttribute37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harAttribute97" style:family="text">
      <style:text-properties style:font-name="µØ±d¶ÂÅé Std W5 Western" fo:font-family="'µØ±d¶ÂÅé Std W5 Western'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CharAttribute98" style:family="text">
      <style:text-properties style:font-name="µØ±d©úÅé Std W5 Western" fo:font-family="'µØ±d©úÅé Std W5 Western'" style:font-family-generic="roman" style:font-pitch="variable" fo:font-size="12pt" style:font-name-asian="華康明體 Std W51" style:font-family-asian="'華康明體 Std W5'" style:font-family-generic-asian="system" style:font-pitch-asian="variable" style:font-size-asian="12pt"/>
    </style:style>
    <style:style style:name="CharAttribute99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CharAttribute100" style:family="text">
      <style:text-properties style:font-name="Arial" fo:font-family="Arial" style:font-family-generic="roman" style:font-pitch="variable" fo:font-size="12pt" style:font-name-asian="華康明體 Std W51" style:font-family-asian="'華康明體 Std W5'" style:font-family-generic-asian="system" style:font-pitch-asian="variable" style:font-size-asian="12pt"/>
    </style:style>
    <style:style style:name="CharAttribute108" style:family="text">
      <style:text-properties style:font-name="Arial" fo:font-family="Arial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CharAttribute109" style:family="text">
      <style:text-properties style:font-name="華康黑體 Std W5" fo:font-family="'華康黑體 Std W5'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CharAttribute110" style:family="text">
      <style:text-properties fo:color="#ff0000" style:font-name="華康黑體 Std W5" fo:font-family="'華康黑體 Std W5'" style:font-family-generic="roman" style:font-pitch="variable" fo:font-size="14pt" style:font-name-asian="華康黑體 Std W51" style:font-family-asian="'華康黑體 Std W5'" style:font-family-generic-asian="system" style:font-pitch-asian="variable" style:font-size-asian="14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harAttribute135" style:family="text">
      <style:text-properties style:font-name="Arial" fo:font-family="Arial" style:font-family-generic="roman" style:font-pitch="variable" fo:font-size="12pt" style:font-name-asian="華康圓體 Std W51" style:font-family-asian="'華康圓體 Std W5'" style:font-family-generic-asian="system" style:font-pitch-asian="variable" style:font-size-asian="12pt"/>
    </style:style>
    <style:style style:name="CharAttribute136" style:family="text">
      <style:text-properties style:font-name="Arial" fo:font-family="Arial" style:font-family-generic="roman" style:font-pitch="variable" fo:font-size="11pt" style:font-name-asian="華康圓體 Std W51" style:font-family-asian="'華康圓體 Std W5'" style:font-family-generic-asian="system" style:font-pitch-asian="variable" style:font-size-asian="11pt"/>
    </style:style>
    <style:style style:name="CharAttribute55" style:family="text">
      <style:text-properties style:font-name="Arial" fo:font-family="Arial" style:font-family-generic="roman" style:font-pitch="variable" fo:font-size="12.5pt" fo:font-weight="bold" style:font-name-asian="華康明體 Std W51" style:font-family-asian="'華康明體 Std W5'" style:font-family-generic-asian="system" style:font-pitch-asian="variable" style:font-size-asian="12.5pt" style:font-weight-asian="bold"/>
    </style:style>
    <style:style style:name="CharAttribute143" style:family="text">
      <style:text-properties style:font-name="華康明體 Std W5" fo:font-family="'華康明體 Std W5'" style:font-family-generic="roman" style:font-pitch="variable" fo:font-size="12.5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2.5pt"/>
    </style:style>
    <style:style style:name="CharAttribute146" style:family="text">
      <style:text-properties style:font-name="Arial" fo:font-family="Arial" style:font-family-generic="roman" style:font-pitch="variable" fo:font-size="12.5pt" fo:font-weight="bold" style:font-name-asian="華康明體 Std W51" style:font-family-asian="'華康明體 Std W5'" style:font-family-generic-asian="system" style:font-pitch-asian="variable" style:font-size-asian="12.5pt" style:font-weight-asian="bold"/>
    </style:style>
    <style:style style:name="CharAttribute201" style:family="tex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208" style:family="text">
      <style:text-properties style:font-name="Arial" fo:font-family="Arial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15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228" style:family="tex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229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30" style:family="text">
      <style:text-properties fo:color="#0000ff" style:font-name="Arial" fo:font-family="Arial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31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232" style:family="text">
      <style:text-properties style:font-name="Arial" fo:font-family="Arial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33" style:family="text">
      <style:text-properties fo:color="#ff0000" style:text-line-through-style="solid" style:text-line-through-type="single" style:font-name="Arial" fo:font-family="Arial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34" style:family="text">
      <style:text-properties fo:color="#ff0000" style:font-name="Arial" fo:font-family="Arial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235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 style:text-scale="90%"/>
    </style:style>
    <style:style style:name="CharAttribute236" style:family="text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238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CharAttribute29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1pt"/>
    </style:style>
    <style:style style:name="CharAttribute30" style:family="text">
      <style:text-properties fo:color="#ff0000" style:font-name="Arial" fo:font-family="Arial" style:font-family-generic="roman" style:font-pitch="variable" fo:font-size="11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1pt"/>
    </style:style>
    <style:style style:name="CharAttribute32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華康明體 Std W51" style:font-family-asian="'華康明體 Std W5'" style:font-family-generic-asian="system" style:font-pitch-asian="variable" style:font-size-asian="11pt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0pt" style:letter-kerning="false" fo:background-color="#000080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樣式4_20_字元" style:display-name="樣式4 字元" style:family="tex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目錄標題01_20_字元" style:display-name="目錄標題01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>
      <style:text-properties fo:font-size="11pt" style:font-size-asian="11pt" style:language-asian="en" style:country-asian="US"/>
    </style:style>
    <style:style style:name="結語_20_字元1" style:display-name="結語 字元1" style:family="text" style:parent-style-name="Default_20_Paragraph_20_Font"/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2_20_字元1" style:display-name="本文 2 字元1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本文_20_3_20_字元1" style:display-name="本文 3 字元1" style:family="text" style:parent-style-name="Default_20_Paragraph_20_Font">
      <style:text-properties fo:font-size="8pt" style:font-size-asian="8pt" style:font-size-complex="8pt"/>
    </style:style>
    <style:style style:name="ms-font-s" style:family="text"/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style:font-name="DFKaiShu-SB-Estd-BF" fo:font-family="DFKaiShu-SB-Estd-BF" style:font-family-generic="roman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" style:font-family-complex="Time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-6-7社會 </text:span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print-date>2022-09-02T08:30:00</meta:print-date>
    <meta:creation-date>2022-09-02T08:39:00</meta:creation-date>
    <dc:date>2022-09-02T08:39:00</dc:date>
    <meta:editing-duration>PT1M</meta:editing-duration>
    <meta:generator>OxOffice/R8L1_online$Linux_X86_64 LibreOffice_project/75524ac7dff09c0e9d982d9ffd61dce54598191b</meta:generator>
    <meta:document-statistic meta:table-count="6" meta:image-count="0" meta:object-count="0" meta:page-count="6" meta:paragraph-count="294" meta:word-count="2773" meta:character-count="4267" meta:non-whitespace-character-count="3192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