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5305in" text:min-label-width="0.3333in"/>
      </text:list-level-style-number>
      <text:list-level-style-number text:level="4" style:num-suffix="." style:num-format="1">
        <style:list-level-properties text:space-before="0.8638in" text:min-label-width="0.3333in"/>
      </text:list-level-style-number>
      <text:list-level-style-number text:level="5" style:num-suffix="、" style:num-format="甲, 乙, 丙, ...">
        <style:list-level-properties text:space-before="1.1972in" text:min-label-width="0.3333in"/>
      </text:list-level-style-number>
      <text:list-level-style-number text:level="6" style:num-suffix="." style:num-format="i">
        <style:list-level-properties fo:text-align="end" text:space-before="1.5305in" text:min-label-width="0.3333in"/>
      </text:list-level-style-number>
      <text:list-level-style-number text:level="7" style:num-suffix="." style:num-format="1">
        <style:list-level-properties text:space-before="1.8638in" text:min-label-width="0.3333in"/>
      </text:list-level-style-number>
      <text:list-level-style-number text:level="8" style:num-suffix="、" style:num-format="甲, 乙, 丙, ...">
        <style:list-level-properties text:space-before="2.1972in" text:min-label-width="0.3333in"/>
      </text:list-level-style-number>
      <text:list-level-style-number text:level="9" style:num-suffix="." style:num-format="i">
        <style:list-level-properties fo:text-align="end" text:space-before="2.5305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list-style-name="LFO5" style:family="paragraph"/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LFO6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Standard" style:list-style-name="LFO6" style:family="paragraph"/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olumn93" style:family="table-column">
      <style:table-column-properties style:column-width="1.0743in" style:use-optimal-column-width="false"/>
    </style:style>
    <style:style style:name="TableColumn94" style:family="table-column">
      <style:table-column-properties style:column-width="0.9263in" style:use-optimal-column-width="false"/>
    </style:style>
    <style:style style:name="TableColumn95" style:family="table-column">
      <style:table-column-properties style:column-width="1.9993in" style:use-optimal-column-width="false"/>
    </style:style>
    <style:style style:name="TableColumn96" style:family="table-column">
      <style:table-column-properties style:column-width="2.4173in" style:use-optimal-column-width="false"/>
    </style:style>
    <style:style style:name="Table92" style:family="table">
      <style:table-properties style:width="6.4173in" fo:margin-left="0.384in" table:align="left"/>
    </style:style>
    <style:style style:name="TableRow97" style:family="table-row">
      <style:table-row-properties style:min-row-height="0.202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055in" style:use-optimal-row-height="false"/>
    </style:style>
    <style:style style:name="TableCell116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302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252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1.3659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cjk" style:family="paragraph">
      <style:paragraph-properties fo:widows="0" fo:orphans="0" fo:margin-top="0in" fo:margin-bottom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3" style:parent-style-name="cjk" style:family="paragraph">
      <style:paragraph-properties fo:widows="0" fo:orphans="0" fo:margin-bottom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7" style:parent-style-name="cjk" style:family="paragraph">
      <style:paragraph-properties fo:widows="0" fo:orphans="0" fo:margin-top="0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111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Standard" style:family="paragraph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Standard" style:list-style-name="LFO7" style:family="paragraph"/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P231" style:parent-style-name="Standard" style:family="paragraph">
      <style:paragraph-properties fo:margin-left="0.5305in">
        <style:tab-stops/>
      </style:paragraph-properties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P233" style:parent-style-name="Standard" style:list-style-name="LFO7" style:family="paragraph"/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 fo:background-color="#FFFFFF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 fo:background-color="#FFFFFF"/>
    </style:style>
    <style:style style:name="P269" style:parent-style-name="Standard" style:list-style-name="LFO7" style:family="paragraph"/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P273" style:parent-style-name="Standard" style:list-style-name="LFO7" style:family="paragraph"/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9" style:parent-style-name="Standard" style:family="paragraph">
      <style:paragraph-properties fo:margin-left="0.8333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P283" style:parent-style-name="Standard" style:family="paragraph">
      <style:paragraph-properties fo:margin-left="0.8333in" fo:text-indent="-0.1666in">
        <style:tab-stops/>
      </style:paragraph-properties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Standard" style:family="paragraph">
      <style:paragraph-properties fo:margin-left="0.8333in" fo:text-indent="-0.1666in">
        <style:tab-stops/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Standard" style:family="paragraph">
      <style:paragraph-properties fo:margin-left="0.8333in" fo:text-indent="-0.1666in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P323" style:parent-style-name="Standard" style:family="paragraph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5833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margin-left="0.6666in" fo:text-indent="-0.0833in">
        <style:tab-stops/>
      </style:paragraph-properties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7083in" fo:text-indent="-0.458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P366" style:parent-style-name="Standard" style:family="paragraph">
      <style:paragraph-properties fo:margin-left="0.7083in" fo:text-indent="-0.4583in">
        <style:tab-stops/>
      </style:paragraph-properties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FF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P381" style:parent-style-name="Standard" style:family="paragraph">
      <style:paragraph-properties fo:margin-left="0.7083in" fo:text-indent="-0.4583in">
        <style:tab-stops/>
      </style:paragraph-properties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25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P389" style:parent-style-name="Standard" style:family="paragraph">
      <style:paragraph-properties fo:text-indent="0.25in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P402" style:parent-style-name="Standard" style:family="paragraph">
      <style:paragraph-properties fo:text-indent="0.25in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P418" style:parent-style-name="Standard" style:family="paragraph">
      <style:paragraph-properties fo:text-indent="0.25in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FF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Standard" style:family="paragraph">
      <style:paragraph-properties fo:text-indent="0.25in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P440" style:parent-style-name="Standard" style:family="paragraph">
      <style:paragraph-properties fo:text-indent="0.25in"/>
      <style:text-properties style:font-name-asian="標楷體" style:font-size-complex="12pt"/>
    </style:style>
    <style:style style:name="P441" style:parent-style-name="Standard" style:family="paragraph">
      <style:paragraph-properties fo:text-indent="0.25in"/>
      <style:text-properties style:font-name-asian="標楷體" style:font-size-complex="12pt"/>
    </style:style>
    <style:style style:name="P442" style:parent-style-name="Standard" style:family="paragraph">
      <style:paragraph-properties fo:text-indent="0.25in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P475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2" style:parent-style-name="Standard" style:family="paragraph">
      <style:paragraph-properties fo:widows="2" fo:orphans="2" style:vertical-align="bottom" style:line-height-at-least="0in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Internetlink" style:family="text">
      <style:text-properties style:font-name-asian="標楷體" style:use-window-font-color="true" style:font-size-complex="12pt" style:text-underline-type="none"/>
    </style:style>
    <style:style style:name="P490" style:parent-style-name="Standard" style:family="paragraph">
      <style:paragraph-properties fo:widows="2" fo:orphans="2" style:vertical-align="bottom" style:line-height-at-least="0in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P496" style:parent-style-name="Standard" style:family="paragraph">
      <style:paragraph-properties fo:widows="2" fo:orphans="2" style:vertical-align="bottom" style:line-height-at-least="0in"/>
    </style:style>
    <style:style style:name="T497" style:parent-style-name="預設段落字型" style:family="text">
      <style:text-properties style:font-name-asian="標楷體" style:font-size-complex="12pt"/>
    </style:style>
    <style:style style:name="P498" style:parent-style-name="Standard" style:family="paragraph">
      <style:paragraph-properties fo:widows="2" fo:orphans="2" style:vertical-align="bottom" style:line-height-at-least="0in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P505" style:parent-style-name="Standard" style:family="paragraph">
      <style:paragraph-properties fo:widows="2" fo:orphans="2" style:vertical-align="bottom" style:line-height-at-least="0in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2" style:family="table-column">
      <style:table-column-properties style:column-width="0.8743in" style:use-optimal-column-width="false"/>
    </style:style>
    <style:style style:name="TableColumn513" style:family="table-column">
      <style:table-column-properties style:column-width="5.6256in" style:use-optimal-column-width="false"/>
    </style:style>
    <style:style style:name="Table511" style:family="table">
      <style:table-properties style:width="6.5in" fo:margin-left="0.384in" table:align="left"/>
    </style:style>
    <style:style style:name="TableRow514" style:family="table-row">
      <style:table-row-properties style:min-row-height="0.4583in" style:use-optimal-row-height="false"/>
    </style:style>
    <style:style style:name="TableCell5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vertical-align="bottom" style:line-height-at-least="0in"/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0" style:family="table-row">
      <style:table-row-properties style:min-row-height="0.4875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justify" style:vertical-align="bottom" style:line-height-at-least="0in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5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Standard" style:family="paragraph">
      <style:paragraph-properties fo:text-align="justify" style:vertical-align="bottom" style:line-height-at-least="0in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P588" style:parent-style-name="Standard" style:family="paragraph">
      <style:paragraph-properties fo:line-height="0.25in" fo:text-indent="0.3333in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P599" style:parent-style-name="Standard" style:family="paragraph">
      <style:paragraph-properties fo:line-height="0.25in" fo:text-indent="0.3333in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P602" style:parent-style-name="Standard" style:family="paragraph">
      <style:paragraph-properties fo:line-height="0.25in" fo:text-indent="0.3333in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P60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font-size-complex="12pt"/>
    </style:style>
    <style:style style:name="P61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P64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8" style:parent-style-name="預設段落字型" style:family="text">
      <style:text-properties style:font-name-asian="標楷體" fo:font-weight="bold" style:font-weight-asian="bold" style:font-size-complex="12pt"/>
    </style:style>
    <style:style style:name="T649" style:parent-style-name="預設段落字型" style:family="text">
      <style:text-properties style:font-name-asian="標楷體" fo:font-weight="bold" style:font-weight-asian="bold" style:font-size-complex="12pt"/>
    </style:style>
    <style:style style:name="T650" style:parent-style-name="預設段落字型" style:family="text">
      <style:text-properties style:font-name-asian="標楷體" fo:font-weight="bold" style:font-weight-asian="bold" style:font-size-complex="12pt"/>
    </style:style>
    <style:style style:name="P651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52" style:parent-style-name="Standard" style:family="paragraph">
      <style:paragraph-properties fo:widows="2" fo:orphans="2" style:vertical-align="bottom" style:line-height-at-least="0in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P660" style:parent-style-name="Standard" style:family="paragraph">
      <style:paragraph-properties fo:widows="2" fo:orphans="2" style:vertical-align="bottom" style:line-height-at-least="0in"/>
    </style:style>
    <style:style style:name="TableColumn662" style:family="table-column">
      <style:table-column-properties style:column-width="0.5347in" style:use-optimal-column-width="false"/>
    </style:style>
    <style:style style:name="TableColumn663" style:family="table-column">
      <style:table-column-properties style:column-width="0.5916in" style:use-optimal-column-width="false"/>
    </style:style>
    <style:style style:name="TableColumn664" style:family="table-column">
      <style:table-column-properties style:column-width="0.9833in" style:use-optimal-column-width="false"/>
    </style:style>
    <style:style style:name="TableColumn665" style:family="table-column">
      <style:table-column-properties style:column-width="0.5916in" style:use-optimal-column-width="false"/>
    </style:style>
    <style:style style:name="TableColumn666" style:family="table-column">
      <style:table-column-properties style:column-width="1.1041in" style:use-optimal-column-width="false"/>
    </style:style>
    <style:style style:name="TableColumn667" style:family="table-column">
      <style:table-column-properties style:column-width="1.1819in" style:use-optimal-column-width="false"/>
    </style:style>
    <style:style style:name="TableColumn668" style:family="table-column">
      <style:table-column-properties style:column-width="0.9611in" style:use-optimal-column-width="false"/>
    </style:style>
    <style:style style:name="TableColumn669" style:family="table-column">
      <style:table-column-properties style:column-width="0.8541in" style:use-optimal-column-width="false"/>
    </style:style>
    <style:style style:name="Table661" style:family="table">
      <style:table-properties style:width="6.8027in" fo:margin-left="0in" table:align="center"/>
    </style:style>
    <style:style style:name="TableRow670" style:family="table-row">
      <style:table-row-properties style:min-row-height="0.2368in" style:use-optimal-row-height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8" style:family="table-row">
      <style:table-row-properties style:min-row-height="0.2368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5" style:family="table-row">
      <style:table-row-properties style:min-row-height="0.236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2" style:family="table-row">
      <style:table-row-properties style:min-row-height="0.236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9" style:family="table-row">
      <style:table-row-properties style:min-row-height="0.2368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6" style:family="table-row">
      <style:table-row-properties style:min-row-height="0.2368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3" style:family="table-row">
      <style:table-row-properties style:min-row-height="0.2368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0" style:family="table-row">
      <style:table-row-properties style:min-row-height="0.2368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7" style:family="table-row">
      <style:table-row-properties style:min-row-height="0.2368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 style:min-row-height="0.236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1" style:family="table-row">
      <style:table-row-properties style:min-row-height="0.2368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8" style:family="table-row">
      <style:table-row-properties style:min-row-height="0.2368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5" style:family="table-row">
      <style:table-row-properties style:min-row-height="0.2368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2" style:family="table-row">
      <style:table-row-properties style:min-row-height="0.2368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9" style:family="table-row">
      <style:table-row-properties style:min-row-height="0.2368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6" style:family="table-row">
      <style:table-row-properties style:min-row-height="0.2368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3" style:family="table-row">
      <style:table-row-properties style:min-row-height="0.2368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4" style:family="table-row">
      <style:table-row-properties style:min-row-height="0.2368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1" style:family="table-row">
      <style:table-row-properties style:min-row-height="0.2368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8" style:family="table-row">
      <style:table-row-properties style:min-row-height="0.2368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5" style:family="table-row">
      <style:table-row-properties style:min-row-height="0.2368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2" style:family="table-row">
      <style:table-row-properties style:min-row-height="0.2368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9" style:family="table-row">
      <style:table-row-properties style:min-row-height="0.2368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6" style:family="table-row">
      <style:table-row-properties style:min-row-height="0.2368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P1116" style:parent-style-name="Standard" style:family="paragraph">
      <style:paragraph-properties fo:widows="2" fo:orphans="2" fo:text-align="justify" style:vertical-align="bottom" style:line-height-at-least="0in"/>
    </style:style>
    <style:style style:name="T1117" style:parent-style-name="預設段落字型" style:family="text">
      <style:text-properties style:font-name-asian="標楷體" fo:font-size="14pt" style:font-size-asian="14pt" style:font-size-complex="14pt"/>
    </style:style>
    <style:style style:name="TableColumn1119" style:family="table-column">
      <style:table-column-properties style:column-width="0.3937in" style:use-optimal-column-width="false"/>
    </style:style>
    <style:style style:name="TableColumn1120" style:family="table-column">
      <style:table-column-properties style:column-width="1.0833in" style:use-optimal-column-width="false"/>
    </style:style>
    <style:style style:name="TableColumn1121" style:family="table-column">
      <style:table-column-properties style:column-width="0.8854in" style:use-optimal-column-width="false"/>
    </style:style>
    <style:style style:name="TableColumn1122" style:family="table-column">
      <style:table-column-properties style:column-width="0.6777in" style:use-optimal-column-width="false"/>
    </style:style>
    <style:style style:name="TableColumn1123" style:family="table-column">
      <style:table-column-properties style:column-width="1.1937in" style:use-optimal-column-width="false"/>
    </style:style>
    <style:style style:name="TableColumn1124" style:family="table-column">
      <style:table-column-properties style:column-width="1.1812in" style:use-optimal-column-width="false"/>
    </style:style>
    <style:style style:name="TableColumn1125" style:family="table-column">
      <style:table-column-properties style:column-width="1.5743in" style:use-optimal-column-width="false"/>
    </style:style>
    <style:style style:name="Table1118" style:family="table">
      <style:table-properties style:width="6.9895in" fo:margin-left="0.0125in" table:align="left"/>
    </style:style>
    <style:style style:name="TableRow1126" style:family="table-row">
      <style:table-row-properties style:min-row-height="0.3812in" style:use-optimal-row-height="false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1" style:family="table-row">
      <style:table-row-properties style:min-row-height="0.2993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6" style:family="table-row">
      <style:table-row-properties style:min-row-height="0.2993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1" style:family="table-row">
      <style:table-row-properties style:min-row-height="0.2993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6" style:family="table-row">
      <style:table-row-properties style:min-row-height="0.2993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1" style:family="table-row">
      <style:table-row-properties style:min-row-height="0.2993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P1216" style:parent-style-name="Standard" style:family="paragraph">
      <style:paragraph-properties fo:widows="2" fo:orphans="2" fo:text-align="justify" style:vertical-align="bottom" style:line-height-at-least="0in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P122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1" style:parent-style-name="預設段落字型" style:family="text">
      <style:text-properties style:font-name-asian="標楷體" fo:font-weight="bold" style:font-weight-asian="bold" style:font-size-complex="12pt"/>
    </style:style>
    <style:style style:name="T1222" style:parent-style-name="預設段落字型" style:family="text">
      <style:text-properties style:font-name-asian="標楷體" fo:font-weight="bold" style:font-weight-asian="bold" style:font-size-complex="12pt"/>
    </style:style>
    <style:style style:name="T1223" style:parent-style-name="預設段落字型" style:family="text">
      <style:text-properties style:font-name-asian="標楷體" fo:font-weight="bold" style:font-weight-asian="bold" style:font-size-complex="12pt"/>
    </style:style>
    <style:style style:name="P12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6" style:family="table-column">
      <style:table-column-properties style:column-width="0.9986in" style:use-optimal-column-width="false"/>
    </style:style>
    <style:style style:name="TableColumn1227" style:family="table-column">
      <style:table-column-properties style:column-width="1.1069in" style:use-optimal-column-width="false"/>
    </style:style>
    <style:style style:name="TableColumn1228" style:family="table-column">
      <style:table-column-properties style:column-width="0.7458in" style:use-optimal-column-width="false"/>
    </style:style>
    <style:style style:name="TableColumn1229" style:family="table-column">
      <style:table-column-properties style:column-width="1.7743in" style:use-optimal-column-width="false"/>
    </style:style>
    <style:style style:name="TableColumn1230" style:family="table-column">
      <style:table-column-properties style:column-width="0.6506in" style:use-optimal-column-width="false"/>
    </style:style>
    <style:style style:name="TableColumn1231" style:family="table-column">
      <style:table-column-properties style:column-width="1.9805in" style:use-optimal-column-width="false"/>
    </style:style>
    <style:style style:name="Table1225" style:family="table">
      <style:table-properties style:width="7.2569in" fo:margin-left="0in" table:align="center"/>
    </style:style>
    <style:style style:name="TableRow1232" style:family="table-row">
      <style:table-row-properties style:min-row-height="0.4673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1" style:family="table-row">
      <style:table-row-properties style:min-row-height="0.4812in"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6" style:family="table-row">
      <style:table-row-properties style:min-row-height="0.5069in"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0" style:family="table-row">
      <style:table-row-properties style:min-row-height="0.4972in" style:use-optimal-row-height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7" style:family="table-row">
      <style:table-row-properties style:min-row-height="0.4736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1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82" style:parent-style-name="Standard" style:family="paragraph">
      <style:paragraph-properties fo:line-height="0.1666in"/>
    </style:style>
    <style:style style:name="T1283" style:parent-style-name="預設段落字型" style:family="text">
      <style:text-properties style:font-name="標楷體" style:font-name-asian="標楷體"/>
    </style:style>
    <style:style style:name="P1284" style:parent-style-name="Standard" style:family="paragraph">
      <style:paragraph-properties fo:text-indent="0.1666in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8" style:parent-style-name="預設段落字型" style:family="text">
      <style:text-properties style:font-name="標楷體" style:font-name-asian="標楷體"/>
    </style:style>
    <style:style style:name="P1289" style:parent-style-name="Standard" style:family="paragraph">
      <style:paragraph-properties fo:margin-left="0.4166in" fo:text-indent="-0.25in">
        <style:tab-stops/>
      </style:paragraph-properties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Standard" style:family="paragraph">
      <style:paragraph-properties fo:text-indent="0.1965in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style:vertical-align="auto"/>
      <style:text-properties fo:hyphenate="true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8" style:parent-style-name="Standard" style:family="paragraph">
      <style:paragraph-properties fo:text-align="center" style:vertical-align="auto"/>
      <style:text-properties fo:hyphenate="true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3" style:parent-style-name="Standard" style:family="paragraph">
      <style:paragraph-properties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fo:text-align="justify"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fo:hyphenate="true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9" style:parent-style-name="Standard" style:family="paragraph">
      <style:paragraph-properties style:vertical-align="auto"/>
      <style:text-properties fo:hyphenate="true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1" style:parent-style-name="Standard" style:family="paragraph">
      <style:paragraph-properties style:vertical-align="auto"/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6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5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6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7" style:parent-style-name="Standard" style:family="paragraph">
      <style:paragraph-properties style:vertical-align="auto"/>
      <style:text-properties fo:hyphenate="true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12</text:span><text:span text:style-name="T15">月</text:span><text:span text:style-name="T16">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list text:style-name="LFO5" text:continue-numbering="true">
        <text:list-item>
          <text:p text:style-name="P64"><text:span text:style-name="T65">活動內容</text:span></text:p>
        </text:list-item>
      </text:list>
      <text:list text:style-name="LFO6" text:continue-numbering="true">
        <text:list-item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假</text:span></text:p>
        </text:list-item>
      </text:list>
      <text:p text:style-name="P82"><text:span text:style-name="T83">日或補假日，照常開放</text:span><text:span text:style-name="T84">)</text:span><text:span text:style-name="T85">。</text:span></text:p>
      <text:list text:style-name="LFO6" text:continue-numbering="true">
        <text:list-item>
          <text:p text:style-name="P86"><text:span text:style-name="T87">活動流程</text:span><text:span text:style-name="T88">(</text:span><text:span text:style-name="T89">此為概略行程，各單位依實際情況調整安排</text:span><text:span text:style-name="T90">)</text:span><text:span text:style-name="T91">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活動內容</text:p>
          </table:table-cell>
          <table:table-cell table:style-name="TableCell102">
            <text:p text:style-name="P103">地<text:s/>點</text:p>
          </table:table-cell>
          <table:table-cell table:style-name="TableCell104">
            <text:p text:style-name="P105">備<text:s text:c="4"/>註</text:p>
          </table:table-cell>
        </table:table-row>
        <table:table-row table:style-name="TableRow106">
          <table:table-cell table:style-name="TableCell107">
            <text:p text:style-name="P108">9:30~10:00</text:p>
          </table:table-cell>
          <table:table-cell table:style-name="TableCell109">
            <text:p text:style-name="P110">報到</text:p>
          </table:table-cell>
          <table:table-cell table:style-name="TableCell111">
            <text:p text:style-name="P112">一樓大廳</text:p>
          </table:table-cell>
          <table:table-cell table:style-name="TableCell113">
            <text:p text:style-name="P114">團體到館報到，於一樓大廳就定位，邀請贊助者致詞合影，致贈感謝狀。</text:p>
          </table:table-cell>
        </table:table-row>
        <table:table-row table:style-name="TableRow115">
          <table:table-cell table:style-name="TableCell116">
            <text:p text:style-name="P117">10:00~10:50</text:p>
          </table:table-cell>
          <table:table-cell table:style-name="TableCell118">
            <text:p text:style-name="P119">參觀展示廳</text:p>
          </table:table-cell>
          <table:table-cell table:style-name="TableCell120">
            <text:p text:style-name="P121">B1F</text:p>
            <text:p text:style-name="P122">氣候變遷廳、兒童科學園。</text:p>
            <text:p text:style-name="P123">2F</text:p>
            <text:p text:style-name="P124">動力與機械廳、電信@臺灣廳、烹調的科學廳。</text:p>
            <text:p text:style-name="P125">4F</text:p>
            <text:soft-page-break/>
            <text:p text:style-name="P126"><text:span text:style-name="T127">科學開門廳、科學桂冠廳、</text:span><text:span text:style-name="T128">衣技織長廳</text:span><text:span text:style-name="T129">、交通夢想館、</text:span><text:span text:style-name="T130">健康探索廳、技職新視界。</text:span></text:p>
            <text:p text:style-name="P131">6F</text:p>
            <text:p text:style-name="P132">希望、未來-莫拉克風災<text:s text:c="2"/>紀念館、太空飛行探索<text:s/>館、台灣工業史蹟館。</text:p>
          </table:table-cell>
          <table:table-cell table:style-name="TableCell133">
            <text:p text:style-name="P134">本館原則以新開設展示廳優先安排，參訪展廳依當日輪值導覽老師專長安排。</text:p>
            <text:p text:style-name="P135">另參訪日期期間有符合12年國教課綱等適合學生學習的特展，本館亦得視情形安排。</text:p>
            <text:p text:style-name="P136"/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11:00~12:00</text:p>
          </table:table-cell>
          <table:table-cell table:style-name="TableCell141">
            <text:p text:style-name="P142">科教動手做/創客動手做</text:p>
          </table:table-cell>
          <table:table-cell table:style-name="TableCell143">
            <text:p text:style-name="P144">科學教室/創客工場</text:p>
          </table:table-cell>
          <table:table-cell table:style-name="TableCell145">
            <text:p text:style-name="P146">本館推出適合各年齡動手做單元，從遊戲中學習科學知識，體驗動手做樂趣。</text:p>
            <text:p text:style-name="P147">科教活動及創客活動創客活動視協辦單位排程規劃，非所有單位皆能安排，敬請見諒。</text:p>
          </table:table-cell>
        </table:table-row>
        <table:table-row table:style-name="TableRow148">
          <table:table-cell table:style-name="TableCell149">
            <text:p text:style-name="P150">12:00~12:50</text:p>
          </table:table-cell>
          <table:table-cell table:style-name="TableCell151">
            <text:p text:style-name="P152">用餐</text:p>
          </table:table-cell>
          <table:table-cell table:style-name="TableCell153">
            <text:p text:style-name="P154">5F團體用餐區</text:p>
          </table:table-cell>
          <table:table-cell table:style-name="TableCell155">
            <text:p text:style-name="P156">由本館提供蔬食便當及礦泉水</text:p>
          </table:table-cell>
        </table:table-row>
        <table:table-row table:style-name="TableRow157">
          <table:table-cell table:style-name="TableCell158">
            <text:p text:style-name="P159">13:00-13:40</text:p>
          </table:table-cell>
          <table:table-cell table:style-name="TableCell160">
            <text:p text:style-name="P161">3D立體電影</text:p>
          </table:table-cell>
          <table:table-cell table:style-name="TableCell162">
            <text:p text:style-name="P163">B1多功能大銀幕電影院</text:p>
          </table:table-cell>
          <table:table-cell table:style-name="TableCell164">
            <text:p text:style-name="Standard"><text:span text:style-name="T165">高達</text:span><text:span text:style-name="T166">6</text:span><text:span text:style-name="T167">層樓高的大銀幕，配上立體眼鏡，感受絕佳臨場感。</text:span><text:span text:style-name="T168">請於</text:span><text:span text:style-name="T169">12:50</text:span><text:span text:style-name="T170">準時至</text:span><text:span text:style-name="T171">B1</text:span><text:span text:style-name="T172">樓電影院集合入場。</text:span></text:p>
          </table:table-cell>
        </table:table-row>
        <table:table-row table:style-name="TableRow173">
          <table:table-cell table:style-name="TableCell174">
            <text:p text:style-name="P175">14:00~14:50</text:p>
          </table:table-cell>
          <table:table-cell table:style-name="TableCell176">
            <text:p text:style-name="Standard"><text:span text:style-name="T177">體驗設施</text:span></text:p>
          </table:table-cell>
          <table:table-cell table:style-name="TableCell178">
            <text:p text:style-name="P179"><text:span text:style-name="T180">B1</text:span><text:span text:style-name="T181">開放式典藏庫</text:span></text:p>
            <text:p text:style-name="P182">4F地震體驗屋</text:p>
            <text:p text:style-name="P183"><text:span text:style-name="T184">6F 4D</text:span><text:span text:style-name="T185">飛行劇場</text:span></text:p>
          </table:table-cell>
          <table:table-cell table:style-name="TableCell186">
            <text:p text:style-name="P187"><text:span text:style-name="T188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89">
          <table:table-cell table:style-name="TableCell190">
            <text:p text:style-name="P191">15:00-16:00</text:p>
          </table:table-cell>
          <table:table-cell table:style-name="TableCell192">
            <text:p text:style-name="P193">自行參觀、回程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198">陸、申請方式及活動說明</text:span></text:p>
      <text:p text:style-name="P199"><text:s text:c="6"/>一、本活動提供經濟弱勢學生全額免費到館參觀（含參觀費用、科學活動材料費、交通、</text:p>
      <text:p text:style-name="Standard"><text:span text:style-name="T200"><text:s text:c="14"/></text:span><text:span text:style-name="T201">保險、膳費等費用），活動行程由本館規劃，惠請各單位</text:span><text:span text:style-name="T202">薦送</text:span><text:span text:style-name="T203">經濟弱勢</text:span><text:span text:style-name="T204">學生參加，請</text:span><text:span text:style-name="T205">檢</text:span></text:p>
      <text:p text:style-name="Standard"><text:span text:style-name="T206"><text:s text:c="7"/></text:span><text:span text:style-name="T207">具公函並填覆申請表</text:span><text:span text:style-name="T208">，</text:span><text:span text:style-name="T209">參訪學生名單、匯款帳戶資料表</text:span><text:span text:style-name="T210">(</text:span><text:span text:style-name="T211">表格如附件</text:span><text:span text:style-name="T212">1</text:span><text:span text:style-name="T213">、</text:span><text:span text:style-name="T214">2</text:span><text:span text:style-name="T215">、</text:span><text:span text:style-name="T216">3)</text:span><text:span text:style-name="T217">；以社會</text:span></text:p>
      <text:p text:style-name="Standard"><text:span text:style-name="T218"><text:s text:c="14"/></text:span><text:span text:style-name="T219">福利團體名義申請本計畫者，除上述附件外，需再檢附申請單位</text:span><text:span text:style-name="T220">立案證書、組織章程</text:span></text:p>
      <text:p text:style-name="Standard"><text:span text:style-name="T221"><text:s text:c="13"/></text:span><text:span text:style-name="T222">等文件影本各</text:span><text:span text:style-name="T223">1</text:span><text:span text:style-name="T224">份。</text:span></text:p>
      <text:list text:style-name="LFO7" text:continue-numbering="true">
        <text:list-item>
          <text:p text:style-name="P225"><text:span text:style-name="T226">本館將</text:span><text:span text:style-name="T227">依來函及</text:span><text:span text:style-name="T228">文件完備</text:span><text:span text:style-name="T229">先後順序</text:span><text:span text:style-name="T230">核定申請費用，經費有限用完為止，審查後通知相關</text:span></text:p>
        </text:list-item>
      </text:list>
      <text:p text:style-name="P231"><text:span text:style-name="T232">事項，如有文件缺漏者將另以電話通知修正及提交。</text:span></text:p>
      <text:list text:style-name="LFO7" text:continue-numbering="true">
        <text:list-item>
          <text:p text:style-name="P233"><text:span text:style-name="T234">陪同人數係</text:span><text:span text:style-name="T235">10</text:span><text:span text:style-name="T236">名學生以內得</text:span><text:span text:style-name="T237">1</text:span><text:span text:style-name="T238">名陪同人員、</text:span><text:span text:style-name="T239">20</text:span><text:span text:style-name="T240">名學生以內得</text:span><text:span text:style-name="T241">2</text:span><text:span text:style-name="T242">名陪同人員，以此類推；</text:span><text:soft-page-break/><text:span text:style-name="T243">倘有特殊需求者</text:span><text:span text:style-name="T244">(</text:span><text:span text:style-name="T245">如身心障礙、特教班</text:span><text:span text:style-name="T246">…</text:span><text:span text:style-name="T247">等</text:span><text:span text:style-name="T248">)</text:span><text:span text:style-name="T249">，請於公函述明理由，</text:span><text:span text:style-name="T250">並於申請表及參訪名冊</text:span><text:span text:style-name="T251">(</text:span><text:span text:style-name="T252">附件</text:span><text:span text:style-name="T253">1</text:span><text:span text:style-name="T254">、</text:span><text:span text:style-name="T255">2)</text:span><text:span text:style-name="T256">加註敘明</text:span><text:span text:style-name="T257">，經本館同意後，陪同人數得不受前述人數限制。本活動全額支付對象為經濟弱勢學生</text:span><text:span text:style-name="T258">及經本館同意全額支付之陪同人員</text:span><text:span text:style-name="T259">，一般學生及超額陪同人員隨隊參訪者得適用優惠專案（參觀展示廳每人</text:span><text:span text:style-name="T260">35</text:span><text:span text:style-name="T261">元、電影院</text:span><text:span text:style-name="T262">50</text:span><text:span text:style-name="T263">元、體驗設施</text:span><text:span text:style-name="T264">25</text:span><text:span text:style-name="T265">元、科教動手做活動</text:span><text:span text:style-name="T266">60</text:span><text:span text:style-name="T267">元、有安排參觀特展者依優惠票收費）</text:span><text:span text:style-name="T268">，其他費用如保險費、交通費、膳費等所有費用均需自籌。</text:span></text:p>
        </text:list-item>
        <text:list-item>
          <text:p text:style-name="P269"><text:span text:style-name="T270">請於參觀日當天準時</text:span><text:span text:style-name="T271">自行到館集合</text:span><text:span text:style-name="T272">。</text:span></text:p>
        </text:list-item>
        <text:list-item>
          <text:p text:style-name="P273"><text:span text:style-name="T274">到館時請檢附</text:span><text:span text:style-name="T275">(</text:span><text:span text:style-name="T276">詳細辦法如第柒點</text:span><text:span text:style-name="T277">)</text:span><text:span text:style-name="T278">：</text:span></text:p>
        </text:list-item>
      </text:list>
      <text:p text:style-name="P279"><text:span text:style-name="T280">1.</text:span><text:span text:style-name="T281">搭乘大眾運輸工具等交通費購票證明、發票或收據</text:span><text:span text:style-name="T282">。</text:span></text:p>
      <text:p text:style-name="P283"><text:span text:style-name="T284">2.</text:span><text:span text:style-name="T285">住宿費發票或收據</text:span><text:span text:style-name="T286">(</text:span><text:span text:style-name="T287">如有適用</text:span><text:span text:style-name="T288">)</text:span><text:span text:style-name="T289">。</text:span></text:p>
      <text:p text:style-name="P290"><text:span text:style-name="T291">3.</text:span><text:span text:style-name="T292">旅遊平安保險費領據及收據影本</text:span><text:span text:style-name="T293">(</text:span><text:span text:style-name="T294">如有適用</text:span><text:span text:style-name="T295">)</text:span><text:span text:style-name="T296">。</text:span></text:p>
      <text:p text:style-name="P297"><text:span text:style-name="T298">4.</text:span><text:span text:style-name="T299">感謝狀。</text:span></text:p>
      <text:p text:style-name="P300"><text:span text:style-name="T301">5.</text:span><text:span text:style-name="T302">承包廠商或參觀單位匯款帳戶資料表</text:span><text:span text:style-name="T303">(</text:span><text:span text:style-name="T304">如附件</text:span><text:span text:style-name="T305">3)</text:span><text:span text:style-name="T306">。</text:span></text:p>
      <text:p text:style-name="P307"><text:span text:style-name="T308">6.</text:span><text:span text:style-name="T309">由申請單位墊支經費者，請檢附單位請款領據正本</text:span><text:span text:style-name="T310">(</text:span><text:span text:style-name="T311">如附件</text:span><text:span text:style-name="T312">4)</text:span><text:span text:style-name="T313">、收據影本及單位匯款帳戶資料表</text:span><text:span text:style-name="T314">(</text:span><text:span text:style-name="T315">如附件</text:span><text:span text:style-name="T316">3)</text:span><text:span text:style-name="T317">。</text:span></text:p>
      <text:p text:style-name="P318"><text:span text:style-name="T319">7.</text:span><text:span text:style-name="T320">參觀單位墊付</text:span><text:span text:style-name="T321">2</text:span><text:span text:style-name="T322">項以上費用時，請分別檢附領據正本，勿合併一張申請。</text:span></text:p>
      <text:p text:style-name="P323"><text:s text:c="8"/>六、請各單位製作感謝狀，於參觀當日得交本館轉予贊助者，活動結束後，一個月內請提</text:p>
      <text:p text:style-name="Standard"><text:span text:style-name="T324"><text:s text:c="16"/></text:span><text:span text:style-name="T325">供</text:span><text:span text:style-name="T326">3</text:span><text:span text:style-name="T327">則以上學生到館參觀心得</text:span><text:span text:style-name="T328">(</text:span><text:span text:style-name="T329">感謝卡、影像、圖畫或文字等形式不拘</text:span><text:span text:style-name="T330">)<text:s/></text:span><text:span text:style-name="T331">及照片電子檔數</text:span></text:p>
      <text:p text:style-name="Standard"><text:span text:style-name="T332"><text:s text:c="16"/></text:span><text:span text:style-name="T333">張</text:span><text:span text:style-name="T334">(</text:span><text:span text:style-name="T335">如有個案</text:span><text:span text:style-name="T336">保護等考量得不提供</text:span><text:span text:style-name="T337">)</text:span><text:span text:style-name="T338">，統一收集後，</text:span><text:span text:style-name="T339">一律以電子掃彩色描檔</text:span><text:span text:style-name="T340">Email</text:span><text:span text:style-name="T341">至本</text:span></text:p>
      <text:p text:style-name="Standard"><text:span text:style-name="T342"><text:s text:c="16"/></text:span><text:span text:style-name="T343">館公共服務組平安小組承辦人</text:span><text:span text:style-name="T344">電子信箱。</text:span></text:p>
      <text:p text:style-name="Standard"><text:span text:style-name="T345">柒、經費支付說明</text:span></text:p>
      <text:p text:style-name="P346"><text:span text:style-name="T347"><text:s/></text:span><text:span text:style-name="T348">一、申請大眾運輸工具等交通費者，說明如次：</text:span></text:p>
      <text:p text:style-name="P349"><text:span text:style-name="T350">1.</text:span><text:span text:style-name="T351">購票</text:span><text:span text:style-name="T352">(</text:span><text:span text:style-name="T353">憑證</text:span><text:span text:style-name="T354">)</text:span><text:span text:style-name="T355">日期：限參觀日當天；經本館同意支付交通費者，得依實際參觀日期辦理。</text:span></text:p>
      <text:p text:style-name="P356"><text:span text:style-name="T357">2.</text:span><text:span text:style-name="T358">高雄鐵路已完成地下化並新增科工館站，步行即可到達本館。為鼓勵學校搭乘大眾運輸，及配合政府節能減碳目標，搭乘台鐵至科工館站之學校團體優先受理申請。</text:span><text:span text:style-name="T359">惟實際租借遊覽車比搭乘大眾運輸工具更便捷及經濟者，</text:span><text:span text:style-name="T360">請於公函中述明理由</text:span><text:span text:style-name="T361">，並經本</text:span><text:span text:style-name="T362">館同意後，始得租借遊覽車。</text:span></text:p>
      <text:soft-page-break/>
      <text:p text:style-name="P363"><text:span text:style-name="T364"><text:s text:c="7"/>3.</text:span><text:span text:style-name="T365">另針對澎湖、綠島、蘭嶼、小琉球等區到臺灣本島之交通費支付，僅以台華輪或交通船往返船票為支付金額上限，欲搭乘其他交通工具者，差額由各單位自籌。</text:span></text:p>
      <text:p text:style-name="P366"><text:span text:style-name="T367"><text:s text:c="6"/></text:span><text:span text:style-name="T368"><text:s/>4.</text:span><text:span text:style-name="T369">租借遊覽車</text:span><text:span text:style-name="T370">超過</text:span><text:span text:style-name="T371">1</text:span><text:span text:style-name="T372">萬元者，申請時請先檢附估價單。</text:span></text:p>
      <text:p text:style-name="P373"><text:span text:style-name="T374"><text:s text:c="7"/></text:span><text:span text:style-name="T375">5.</text:span><text:span text:style-name="T376">租借遊覽車需依教育部「學校辦理校外教學活動租用車輛應行注意事項」租用</text:span><text:span text:style-name="T377">5</text:span><text:span text:style-name="T378">年以下車齡車輛，並收據備註欄註明「</text:span><text:span text:style-name="T379">5</text:span><text:span text:style-name="T380">年內車齡車輛」。</text:span></text:p>
      <text:p text:style-name="P381"><text:span text:style-name="T382"><text:s text:c="7"/>6.</text:span><text:span text:style-name="T383">近期報載發生多起因搭車未繫安全帶致發生受傷意外事件，搭乘遊覽車前請要求學員全數繫上安全帶。</text:span></text:p>
      <text:p text:style-name="P384"><text:span text:style-name="T385">二、參觀單位有住宿必要者，說明如次：</text:span></text:p>
      <text:p text:style-name="P386"><text:span text:style-name="T387"><text:s text:c="6"/>1.</text:span><text:span text:style-name="T388">住宿日期：限參觀日前一天或當天。</text:span></text:p>
      <text:p text:style-name="P389"><text:span text:style-name="T390"><text:s text:c="6"/>2.</text:span><text:span text:style-name="T391">有住宿必要者</text:span><text:span text:style-name="T392">(</text:span><text:span text:style-name="T393">以臺東縣</text:span><text:span text:style-name="T394">(</text:span><text:span text:style-name="T395">含綠島、蘭嶼</text:span><text:span text:style-name="T396">)</text:span><text:span text:style-name="T397">、花蓮縣、宜蘭縣、南投縣</text:span><text:span text:style-name="T398">(</text:span><text:span text:style-name="T399">偏遠地區學校</text:span><text:span text:style-name="T400">)</text:span><text:span text:style-name="T401">、台</text:span></text:p>
      <text:p text:style-name="P402"><text:span text:style-name="T403"><text:s text:c="9"/></text:span><text:span text:style-name="T404">中市〈含〉以北縣市、澎湖縣、金門、馬祖等地區為限</text:span><text:span text:style-name="T405">)</text:span><text:span text:style-name="T406">請於公函敘明理由，並經本館</text:span></text:p>
      <text:p text:style-name="P407"><text:span text:style-name="T408"><text:s text:c="9"/></text:span><text:span text:style-name="T409">同意後，各單位逕洽業者訂房。</text:span></text:p>
      <text:p text:style-name="P410"><text:span text:style-name="T411"><text:s text:c="5"/>3.</text:span><text:span text:style-name="T412">住宿費支付上限參考「國軍英雄館</text:span><text:span text:style-name="T413">(</text:span><text:span text:style-name="T414">高雄館</text:span><text:span text:style-name="T415">)</text:span><text:span text:style-name="T416">」一日團體收費為標準住宿費，每人計</text:span><text:span text:style-name="T417">500 <text:s/></text:span></text:p>
      <text:p text:style-name="P418"><text:span text:style-name="T419"><text:s text:c="8"/></text:span><text:span text:style-name="T420">元</text:span><text:span text:style-name="T421">為上限，</text:span><text:span text:style-name="T422">核銷人數以本館同意及當日實到人數為限</text:span><text:span text:style-name="T423">，差額須由單位自籌</text:span><text:span text:style-name="T424">。</text:span></text:p>
      <text:p text:style-name="P425"><text:span text:style-name="T426"><text:s text:c="3"/></text:span><text:span text:style-name="T427"><text:s/></text:span><text:span text:style-name="T428">4.</text:span><text:s/><text:span text:style-name="T429">住宿費超過</text:span><text:span text:style-name="T430">1</text:span><text:span text:style-name="T431">萬元者，申請時請先檢附估價單。</text:span><text:span text:style-name="T432"><text:s text:c="3"/></text:span></text:p>
      <text:p text:style-name="P433"><text:span text:style-name="T434">三、參觀單位有投保需求者，說明如次：</text:span></text:p>
      <text:p text:style-name="P435"><text:span text:style-name="T436"><text:s text:c="4"/>1.</text:span><text:span text:style-name="T437">保險日期：限參觀當日；有住宿需求者，保險日期得為</text:span><text:span text:style-name="T438">2</text:span><text:span text:style-name="T439">日，須與住宿日期相符。</text:span></text:p>
      <text:p text:style-name="P440"><text:s text:c="4"/>2.單位應於活動前完成投保，並於參訪當日檢附領據正本(附件4)、投保收據影本、匯款帳</text:p>
      <text:p text:style-name="P441"><text:s text:c="7"/>戶資料表(附件3)申請核銷。單位如需申請旅遊平安保險，請於公函及申請表(附件1)中</text:p>
      <text:p text:style-name="P442"><text:span text:style-name="T443"><text:s text:c="7"/></text:span><text:span text:style-name="T444">敘明。</text:span></text:p>
      <text:p text:style-name="P445"><text:span text:style-name="T446">四、參觀相關票券費用、科學活動材料費、膳費由本館統一辦理。</text:span></text:p>
      <text:p text:style-name="P447"><text:span text:style-name="T448">五、上述經費由</text:span><text:bookmark-start text:name="OLE_LINK4"/><text:bookmark-start text:name="OLE_LINK3"/><text:span text:style-name="T449">本館逕支付廠商，請參觀單位配合通</text:span><text:span text:style-name="T450">知廠商</text:span><text:bookmark-end text:name="OLE_LINK4"/><text:bookmark-end text:name="OLE_LINK3"/><text:span text:style-name="T451">：</text:span><text:span text:style-name="T452">抬頭：國立科學工藝博物館、統編：</text:span><text:span text:style-name="T453">08203324</text:span><text:span text:style-name="T454">。</text:span><text:span text:style-name="T455">上述經費發票或收據</text:span><text:span text:style-name="T456">(</text:span><text:span text:style-name="T457">須加蓋發票章並註明營利事業統一編號及負責人章</text:span><text:span text:style-name="T458">)</text:span><text:span text:style-name="T459">，請各單位於蒞館當日交由本館核銷，並提供承包廠商匯款帳戶</text:span><text:span text:style-name="T460">(</text:span><text:span text:style-name="T461">須與發票上一致</text:span><text:span text:style-name="T462">)</text:span><text:span text:style-name="T463">、帳號、統一編號、電話等匯款資料；</text:span><text:span text:style-name="T464">如由申請單位墊支經費者，請檢附單位請款領據正本</text:span><text:span text:style-name="T465">(</text:span><text:span text:style-name="T466">附件</text:span><text:span text:style-name="T467">3)</text:span><text:span text:style-name="T468">、收據影本及</text:span><text:span text:style-name="T469">單位</text:span><text:span text:style-name="T470">匯款帳戶資料表</text:span><text:span text:style-name="T471">(</text:span><text:span text:style-name="T472">附件</text:span><text:span text:style-name="T473">3)</text:span><text:span text:style-name="T474">，俾於後續匯款作業。</text:span></text:p>
      <text:soft-page-break/>
      <text:p text:style-name="P475"><text:span text:style-name="T476">附件</text:span><text:span text:style-name="T477">1 <text:s/></text:span><text:span text:style-name="T478">國立科學工藝博物館</text:span><text:span text:style-name="T479">112</text:span><text:span text:style-name="T480">年點燈傳愛之旅</text:span><text:span text:style-name="T481">活動申請表</text:span></text:p>
      <text:p text:style-name="P482"><text:span text:style-name="T483">請檢具單位</text:span><text:span text:style-name="T484">公函</text:span><text:span text:style-name="T485">向本館提出申請預約活動</text:span><text:span text:style-name="T486"><text:s/></text:span><text:span text:style-name="T487">。本館近期活動內容敬請上網瀏覽</text:span><text:span text:style-name="T488">w</text:span><text:a xlink:href="http://www.nstm.gov.tw" office:target-frame-name="_top" xlink:show="replace"><text:span text:style-name="T489">ww.nstm.gov.tw</text:span></text:a></text:p>
      <text:p text:style-name="P490"><text:span text:style-name="T491">本館地址︰</text:span><text:span text:style-name="T492">80765</text:span><text:span text:style-name="T493">高雄市三民區九如一路</text:span><text:span text:style-name="T494">720</text:span><text:span text:style-name="T495">號</text:span></text:p>
      <text:p text:style-name="P496"><text:span text:style-name="T497">承辦人員：公共服務組蔡先生</text:span></text:p>
      <text:p text:style-name="P498"><text:span text:style-name="T499">承辦人電話︰</text:span><text:span text:style-name="T500">07-380-0089</text:span><text:span text:style-name="T501">轉</text:span><text:span text:style-name="T502">8478 <text:s text:c="4"/></text:span><text:span text:style-name="T503">傳真：</text:span><text:span text:style-name="T504">07-387-8748</text:span></text:p>
      <text:p text:style-name="P505"><text:span text:style-name="T506">e-mail: kiyoku1128@mail.nstm.gov.tw <text:s text:c="4"/></text:span></text:p>
      <text:p text:style-name="P507"><text:span text:style-name="T508">112</text:span><text:span text:style-name="T509">年點燈傳愛之旅</text:span><text:span text:style-name="T510">活動申請表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單位名稱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單位地址</text:span></text:p>
          </table:table-cell>
          <table:table-cell table:style-name="TableCell524">
            <text:p text:style-name="P525"><text:span text:style-name="T526"><text:s text:c="14"/></text:span><text:span text:style-name="T527">　縣市</text:span><text:span text:style-name="T528"><text:s text:c="2"/></text:span><text:span text:style-name="T529">　</text:span><text:span text:style-name="T530">　鄉鎮</text:span><text:span text:style-name="T531"><text:s text:c="4"/></text:span><text:span text:style-name="T532">　市區　</text:span><text:span text:style-name="T533"><text:s text:c="2"/></text:span><text:span text:style-name="T534">　村里</text:span><text:span text:style-name="T535"><text:s text:c="2"/></text:span><text:span text:style-name="T536">　　　路街　</text:span><text:span text:style-name="T537"><text:s/></text:span><text:span text:style-name="T538">　　巷弄　</text:span><text:span text:style-name="T539"><text:s text:c="4"/></text:span><text:span text:style-name="T540">　號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計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6"/>職稱︰<text:s text:c="14"/>電話︰</text:p>
            <text:p text:style-name="P558">行動電話：<text:s text:c="28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1"/></text:span><text:span text:style-name="T564">職稱</text:span><text:span text:style-name="T565">︰</text:span><text:span text:style-name="T566"><text:s text:c="15"/></text:span><text:span text:style-name="T567">電話︰</text:span></text:p>
            <text:p text:style-name="P568">行動電話：<text:s text:c="29"/>e-mail：</text:p>
            <text:p text:style-name="P569">(帶隊教師與聯絡教師避免留同一人資料，參訪當日8:30前會聯繫以確認人數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申請大眾運輸者請詳列計算金額；租借遊覽車者請填總金額)</text:p>
            <text:p text:style-name="P574">申請住宿費用(如有適用)：</text:p>
            <text:p text:style-name="P575">(申請住宿請依說明第柒點第二項辦理)</text:p>
            <text:p text:style-name="P576">申請保險費用(如有適用)：</text:p>
            <text:p text:style-name="P577"><text:span text:style-name="T578">(</text:span><text:span text:style-name="T579">請依需求自行增列，</text:span><text:span text:style-name="T580">超過</text:span><text:span text:style-name="T581">1</text:span><text:span text:style-name="T582">萬元者，申請時請先檢附估價單</text:span><text:span text:style-name="T583">)</text:span></text:p>
          </table:table-cell>
          <table:covered-table-cell/>
        </table:table-row>
      </table:table>
      <text:p text:style-name="P584"><text:span text:style-name="T585">註：</text:span><text:span text:style-name="T586">1.<text:s/></text:span><text:span text:style-name="T587">本傳愛活動僅適用於經濟弱勢學生。</text:span></text:p>
      <text:p text:style-name="P588"><text:span text:style-name="T589">2.<text:s/></text:span><text:span text:style-name="T590">請自行到館集合。本活動將於</text:span><text:span text:style-name="T591">10</text:span><text:span text:style-name="T592">時</text:span><text:span text:style-name="T593">0</text:span><text:span text:style-name="T594">分開始，敬請於</text:span><text:span text:style-name="T595">9</text:span><text:span text:style-name="T596">時</text:span><text:span text:style-name="T597">30</text:span><text:span text:style-name="T598">分至本館一樓大廳完成報</text:span></text:p>
      <text:p text:style-name="P599"><text:span text:style-name="T600"><text:s text:c="2"/></text:span><text:span text:style-name="T601">到。</text:span></text:p>
      <text:p text:style-name="P602"><text:span text:style-name="T603">3.</text:span><text:span text:style-name="T604">到館時請檢附</text:span><text:span text:style-name="T605">:</text:span></text:p>
      <text:p text:style-name="P606"><text:span text:style-name="T607">(1)</text:span><text:span text:style-name="T608">搭乘大眾運輸工具等交通費購票證明、發票或收據，收據備註欄註明「</text:span><text:span text:style-name="T609">5</text:span><text:span text:style-name="T610">年內車齡車輛」。本館</text:span><text:span text:style-name="T611">抬頭：國立科學工藝博物館、統編：</text:span><text:span text:style-name="T612">08203324</text:span><text:span text:style-name="T613">。</text:span></text:p>
      <text:p text:style-name="P614"><text:span text:style-name="T615">(2)</text:span><text:span text:style-name="T616">住宿費發票或收據</text:span><text:span text:style-name="T617">(</text:span><text:span text:style-name="T618">如有適用</text:span><text:span text:style-name="T619">)</text:span><text:span text:style-name="T620">。</text:span></text:p>
      <text:p text:style-name="P621"><text:span text:style-name="T622">(3)</text:span><text:span text:style-name="T623">旅遊平安保險費領據及收據影本</text:span><text:span text:style-name="T624">(</text:span><text:span text:style-name="T625">如有適用</text:span><text:span text:style-name="T626">)</text:span><text:span text:style-name="T627">。</text:span></text:p>
      <text:p text:style-name="P628"><text:span text:style-name="T629">(4)</text:span><text:span text:style-name="T630">感謝狀。</text:span></text:p>
      <text:p text:style-name="P631"><text:span text:style-name="T632">(5)</text:span><text:span text:style-name="T633">申請核銷單位</text:span><text:span text:style-name="T634">(</text:span><text:span text:style-name="T635">承包廠商或參觀單位</text:span><text:span text:style-name="T636">)</text:span><text:span text:style-name="T637">匯款資料及存摺封面影本</text:span><text:span text:style-name="T638">(</text:span><text:span text:style-name="T639">學校公庫免存摺</text:span><text:span text:style-name="T640">)</text:span><text:span text:style-name="T641">。</text:span></text:p>
      <text:p text:style-name="P642"><text:span text:style-name="T643">(6)</text:span><text:span text:style-name="T644">墊付</text:span><text:span text:style-name="T645">2</text:span><text:span text:style-name="T646">項以上費用時，請分開檢附領據正本，勿合併一張申請。</text:span></text:p>
      <text:soft-page-break/>
      <text:p text:style-name="P647"><text:span text:style-name="T648">附件</text:span><text:span text:style-name="T649">2 <text:s/></text:span><text:span text:style-name="T650">經濟弱勢學生參訪名冊</text:span></text:p>
      <text:p text:style-name="P651"/>
      <text:p text:style-name="P652"><text:span text:style-name="T653"><text:s text:c="17"/></text:span><text:span text:style-name="T654">縣</text:span><text:span text:style-name="T655">/<text:s/></text:span><text:span text:style-name="T656">市</text:span><text:span text:style-name="T657"><text:s text:c="6"/></text:span><text:span text:style-name="T658">單位名稱</text:span><text:span text:style-name="T659"><text:s text:c="7"/></text:span></text:p>
      <text:p text:style-name="P660"><draw:custom-shape svg:x="3.55709in" svg:y="0.00551in" svg:width="2.00764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序號</text:p>
          </table:table-cell>
          <table:table-cell table:style-name="TableCell673">
            <text:p text:style-name="P674">年級別</text:p>
          </table:table-cell>
          <table:table-cell table:style-name="TableCell675">
            <text:p text:style-name="P676">姓名</text:p>
          </table:table-cell>
          <table:table-cell table:style-name="TableCell677">
            <text:p text:style-name="P678">性別</text:p>
          </table:table-cell>
          <table:table-cell table:style-name="TableCell679">
            <text:p text:style-name="P680">生日(年月日)</text:p>
          </table:table-cell>
          <table:table-cell table:style-name="TableCell681">
            <text:p text:style-name="P682">身分證字號</text:p>
          </table:table-cell>
          <table:table-cell table:style-name="TableCell683">
            <text:p text:style-name="P684">受益人</text:p>
            <text:p text:style-name="P685">(真實姓名)</text:p>
          </table:table-cell>
          <table:table-cell table:style-name="TableCell686">
            <text:p text:style-name="P687">不同校者，請註明就讀學校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　</text:p>
          </table:table-cell>
        </table:table-row>
        <table:table-row table:style-name="TableRow705">
          <table:table-cell table:style-name="TableCell706">
            <text:p text:style-name="P707">2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　</text:p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>
            <text:p text:style-name="P741">4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table-cell table:style-name="TableCell757">
            <text:p text:style-name="P758">5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　</text:p>
          </table:table-cell>
        </table:table-row>
        <table:table-row table:style-name="TableRow773">
          <table:table-cell table:style-name="TableCell774">
            <text:p text:style-name="P775">6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　</text:p>
          </table:table-cell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　</text:p>
          </table:table-cell>
        </table:table-row>
        <table:table-row table:style-name="TableRow807">
          <table:table-cell table:style-name="TableCell808">
            <text:p text:style-name="P809">8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9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　</text:p>
          </table:table-cell>
        </table:table-row>
        <table:table-row table:style-name="TableRow841">
          <table:table-cell table:style-name="TableCell842">
            <text:p text:style-name="P843">10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　</text:p>
          </table:table-cell>
        </table:table-row>
        <table:table-row table:style-name="TableRow858">
          <table:table-cell table:style-name="TableCell859">
            <text:p text:style-name="P860">11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　</text:p>
          </table:table-cell>
        </table:table-row>
        <table:table-row table:style-name="TableRow875">
          <table:table-cell table:style-name="TableCell876">
            <text:p text:style-name="P877">12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　</text:p>
          </table:table-cell>
        </table:table-row>
        <table:table-row table:style-name="TableRow892">
          <table:table-cell table:style-name="TableCell893">
            <text:p text:style-name="P894">13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14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　</text:p>
          </table:table-cell>
        </table:table-row>
        <table:table-row table:style-name="TableRow926">
          <table:table-cell table:style-name="TableCell927">
            <text:p text:style-name="P928">15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　</text:p>
          </table:table-cell>
        </table:table-row>
        <table:table-row table:style-name="TableRow943">
          <table:table-cell table:style-name="TableCell944">
            <text:p text:style-name="P945">16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　</text:p>
          </table:table-cell>
        </table:table-row>
        <table:table-row table:style-name="TableRow960">
          <table:table-cell table:style-name="TableCell961">
            <text:p text:style-name="P962">17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18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　</text:p>
          </table:table-cell>
        </table:table-row>
        <table:table-row table:style-name="TableRow994">
          <table:table-cell table:style-name="TableCell995">
            <text:p text:style-name="P996">19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>　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　</text:p>
          </table:table-cell>
        </table:table-row>
        <table:table-row table:style-name="TableRow1011">
          <table:table-cell table:style-name="TableCell1012">
            <text:p text:style-name="P1013">2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1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3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4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5</text:p>
          </table:table-cell>
          <table:table-cell table:style-name="TableCell1099">
            <text:p text:style-name="P1100">　</text:p>
          </table:table-cell>
          <table:table-cell table:style-name="TableCell1101">
            <text:p text:style-name="P1102">　</text:p>
          </table:table-cell>
          <table:table-cell table:style-name="TableCell1103">
            <text:p text:style-name="P1104">　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　</text:p>
          </table:table-cell>
        </table:table-row>
      </table:table>
      <text:p text:style-name="P1113"><text:span text:style-name="T1114"><text:tab/></text:span><text:span text:style-name="T1115"><text:tab/></text:span></text:p>
      <text:p text:style-name="P1116"><text:span text:style-name="T1117">陪同人員名冊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序號</text:p>
          </table:table-cell>
          <table:table-cell table:style-name="TableCell1129">
            <text:p text:style-name="P1130">姓名</text:p>
          </table:table-cell>
          <table:table-cell table:style-name="TableCell1131">
            <text:p text:style-name="P1132">職稱</text:p>
          </table:table-cell>
          <table:table-cell table:style-name="TableCell1133">
            <text:p text:style-name="P1134">性別</text:p>
          </table:table-cell>
          <table:table-cell table:style-name="TableCell1135">
            <text:p text:style-name="P1136">生日(年月日)</text:p>
          </table:table-cell>
          <table:table-cell table:style-name="TableCell1137">
            <text:p text:style-name="P1138">身分證字號</text:p>
          </table:table-cell>
          <table:table-cell table:style-name="TableCell1139">
            <text:p text:style-name="P1140">受益人(真實姓名)</text:p>
          </table:table-cell>
        </table:table-row>
        <table:table-row table:style-name="TableRow1141">
          <table:table-cell table:style-name="TableCell1142">
            <text:p text:style-name="P1143">1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3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4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5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><text:span text:style-name="T1217">(</text:span><text:span text:style-name="T1218">如不敷使用，請自行增列或另紙繕寫</text:span><text:span text:style-name="T1219">)</text:span></text:p>
      <text:soft-page-break/>
      <text:p text:style-name="P1220"><text:span text:style-name="T1221">附件</text:span><text:span text:style-name="T1222">3 <text:s/></text:span><text:span text:style-name="T1223">匯款帳戶資料表</text:span></text:p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統一編號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單位名稱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  <table:table-row table:style-name="TableRow1241">
          <table:table-cell table:style-name="TableCell1242">
            <text:p text:style-name="P1243">登記住址</text:p>
          </table:table-cell>
          <table:table-cell table:style-name="TableCell1244" table:number-columns-spanned="5">
            <text:p text:style-name="P1245">區號：<text:s text:c="14"/>(縣市) <text:s text:c="6"/>(鄉鎮區) <text:s text:c="7"/>街路<text:s text:c="6"/>巷<text:s text:c="6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銀行代碼</text:p>
            <text:p text:style-name="P1249">(7碼)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銀行名稱</text:p>
          </table:table-cell>
          <table:table-cell table:style-name="TableCell1254">
            <text:p text:style-name="P1255">銀行<text:s text:c="6"/>分行</text:p>
          </table:table-cell>
          <table:table-cell table:style-name="TableCell1256">
            <text:p text:style-name="P1257">帳號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帳戶名稱</text:p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2">
            <text:p text:style-name="P1266">(郵局帳戶→”局號+帳號”)</text:p>
          </table:table-cell>
          <table:covered-table-cell/>
        </table:table-row>
        <table:table-row table:style-name="TableRow1267">
          <table:table-cell table:style-name="TableCell1268">
            <text:p text:style-name="P1269">電<text:s text:c="4"/>話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傳真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E-mail</text:p>
          </table:table-cell>
          <table:table-cell table:style-name="TableCell1278">
            <text:p text:style-name="P1279"/>
          </table:table-cell>
        </table:table-row>
      </table:table>
      <text:p text:style-name="P1280"/>
      <text:p text:style-name="P1281"/>
      <text:p text:style-name="P1282"><text:span text:style-name="T1283">備註：</text:span></text:p>
      <text:p text:style-name="P1284"><text:span text:style-name="T1285">1.<text:s/></text:span><text:span text:style-name="T1286">本資料係做為活動經費匯款之用，各欄位請</text:span><text:span text:style-name="T1287">務必填寫正確</text:span><text:span text:style-name="T1288">以免影響款項匯入帳戶之時效。</text:span></text:p>
      <text:p text:style-name="P1289"><text:span text:style-name="T1290">2.<text:s/></text:span><text:span text:style-name="T1291">填寫完成請列印、蓋申請人章後，附上存摺影本</text:span><text:span text:style-name="T1292">(</text:span><text:span text:style-name="T1293">有帳號頁，加蓋學校</text:span><text:span text:style-name="T1294">/</text:span><text:span text:style-name="T1295">單位章</text:span><text:span text:style-name="T1296">)</text:span><text:span text:style-name="T1297">，連同憑證一併結報以利核對。</text:span></text:p>
      <text:p text:style-name="P1298"><text:span text:style-name="T1299">3.</text:span><text:span text:style-name="T1300">統一編號請務必與銀行開戶統一編號一致。</text:span></text:p>
      <text:p text:style-name="P1301"><text:span text:style-name="T1302">4.</text:span><text:span text:style-name="T1303">學校公庫免貼存摺。</text:span></text:p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soft-page-break/>
      <text:p text:style-name="P1315"><text:span text:style-name="T1316">附件</text:span><text:span text:style-name="T1317">4</text:span></text:p>
      <text:p text:style-name="P1318"><text:span text:style-name="T1319">領</text:span><text:span text:style-name="T1320"><text:s text:c="2"/></text:span><text:span text:style-name="T1321">據</text:span></text:p>
      <text:p text:style-name="P1322"/>
      <text:p text:style-name="P1323"><text:span text:style-name="T1324">茲　收到</text:span><text:span text:style-name="T1325">國立科學工藝博物館</text:span><text:span text:style-name="T1326">撥付「</text:span><text:span text:style-name="T1327">112</text:span><text:span text:style-name="T1328">年點燈傳愛之旅『科工平安燈』</text:span></text:p>
      <text:p text:style-name="P1329"><text:span text:style-name="T1330">點燈傳愛公益扶弱活動計畫」</text:span><text:span text:style-name="T1331">__________</text:span><text:span text:style-name="T1332">經費，</text:span><text:span text:style-name="T1333"><text:line-break/></text:span><text:span text:style-name="T1334">計新台幣　　　萬　　　仟　　　佰　　　拾　　　元整，上開金額屬實無誤。</text:span></text:p>
      <text:p text:style-name="P1335"><text:span text:style-name="T1336"><text:s/></text:span></text:p>
      <text:p text:style-name="P1337"><text:span text:style-name="T1338">此致</text:span></text:p>
      <text:p text:style-name="P1339"><text:span text:style-name="T1340">國立科學工藝博物館</text:span></text:p>
      <text:p text:style-name="P1341"><text:span text:style-name="T1342"><draw:custom-shape svg:x="-0.06736in" svg:y="0.27014in" svg:width="3.125in" svg:height="3.01667in" draw:z-index="251660288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343"><text:span text:style-name="T1344">單位名稱</text:span><text:span text:style-name="T1345">:</text:span></text:p>
      <text:p text:style-name="P1346"><text:span text:style-name="T1347">負責人</text:span><text:span text:style-name="T1348">:</text:span><text:span text:style-name="T1349">　　　　　　　　</text:span><text:span text:style-name="T1350">(</text:span><text:span text:style-name="T1351">簽章</text:span><text:span text:style-name="T1352">)</text:span></text:p>
      <text:p text:style-name="P1353"><text:span text:style-name="T1354">單位電話</text:span><text:span text:style-name="T1355">:</text:span></text:p>
      <text:p text:style-name="P1356"><text:span text:style-name="T1357">單位地址</text:span><text:span text:style-name="T1358">:</text:span></text:p>
      <text:p text:style-name="P1359"/>
      <text:p text:style-name="P1360"><text:span text:style-name="T1361">戶名：</text:span></text:p>
      <text:p text:style-name="P1362"><text:span text:style-name="T1363">帳號：</text:span></text:p>
      <text:p text:style-name="P1364"><text:span text:style-name="T1365">行庫代號：</text:span></text:p>
      <text:p text:style-name="P1366"><text:span text:style-name="T1367">統一編號</text:span><text:span text:style-name="T1368">:</text:span></text:p>
      <text:p text:style-name="P1369"><text:span text:style-name="T1370"><draw:custom-shape svg:x="1.99097in" svg:y="0.09236in" svg:width="1in" svg:height="1in" draw:z-index="251661312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1371"><text:span text:style-name="T1372">會計</text:span><text:span text:style-name="T1373">:<text:s/></text:span><text:span text:style-name="T1374">　　　　　　　　　</text:span><text:span text:style-name="T1375">(</text:span><text:span text:style-name="T1376">簽章</text:span><text:span text:style-name="T1377">)</text:span></text:p>
      <text:p text:style-name="P1378"><text:span text:style-name="T1379">出納</text:span><text:span text:style-name="T1380">:<text:s/></text:span><text:span text:style-name="T1381">　　　　　　　　　</text:span><text:span text:style-name="T1382">(</text:span><text:span text:style-name="T1383">簽章</text:span><text:span text:style-name="T1384">)</text:span></text:p>
      <text:p text:style-name="P1385"/>
      <text:p text:style-name="P1386"/>
      <text:p text:style-name="P1387"><text:span text:style-name="T1388">中華民國</text:span><text:span text:style-name="T1389">112</text:span><text:span text:style-name="T1390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size="13pt" style:font-size-asian="13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5305in" text:min-label-width="0.3333in"/>
      </text:list-level-style-number>
      <text:list-level-style-number text:level="4" style:num-suffix="." style:num-format="1">
        <style:list-level-properties text:space-before="0.8638in" text:min-label-width="0.3333in"/>
      </text:list-level-style-number>
      <text:list-level-style-number text:level="5" style:num-suffix="、" style:num-format="甲, 乙, 丙, ...">
        <style:list-level-properties text:space-before="1.1972in" text:min-label-width="0.3333in"/>
      </text:list-level-style-number>
      <text:list-level-style-number text:level="6" style:num-suffix="." style:num-format="i">
        <style:list-level-properties fo:text-align="end" text:space-before="1.5305in" text:min-label-width="0.3333in"/>
      </text:list-level-style-number>
      <text:list-level-style-number text:level="7" style:num-suffix="." style:num-format="1">
        <style:list-level-properties text:space-before="1.8638in" text:min-label-width="0.3333in"/>
      </text:list-level-style-number>
      <text:list-level-style-number text:level="8" style:num-suffix="、" style:num-format="甲, 乙, 丙, ...">
        <style:list-level-properties text:space-before="2.1972in" text:min-label-width="0.3333in"/>
      </text:list-level-style-number>
      <text:list-level-style-number text:level="9" style:num-suffix="." style:num-format="i">
        <style:list-level-properties fo:text-align="end" text:space-before="2.53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Windows User</dc:creator>
    <meta:creation-date>2023-01-06T06:16:00Z</meta:creation-date>
    <dc:date>2023-01-06T06:16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8" meta:paragraph-count="11" meta:word-count="839" meta:character-count="5614" meta:row-count="39" meta:non-whitespace-character-count="4786"/>
  </office:meta>
</office:document-meta>
</file>