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a...." svg:font-family="標楷體a....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a...." fo:font-weight="bold" style:font-weight-asian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a...." fo:font-weight="bold" style:font-weight-asian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a...." fo:font-weight="bold" style:font-weight-asian="bold" fo:color="#000000" style:letter-kerning="false" fo:font-size="14pt" style:font-size-asian="14pt" style:font-size-complex="12pt"/>
    </style:style>
    <style:style style:name="P5" style:parent-style-name="清單段落" style:list-style-name="WWNum2" style:family="paragraph">
      <style:paragraph-properties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2" style:family="paragraph">
      <style:paragraph-properties fo:line-height="0.2777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P29" style:parent-style-name="清單段落" style:list-style-name="WWNum2" style:family="paragraph">
      <style:paragraph-properties fo:line-height="0.2777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2" style:family="paragraph">
      <style:paragraph-properties fo:line-height="0.2777in" fo:margin-left="0.7875in" fo:text-indent="-0.454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WWNum2" style:family="paragraph">
      <style:paragraph-properties fo:line-height="0.2777in" fo:margin-left="0.7875in" fo:text-indent="-0.4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WWNum2" style:family="paragraph">
      <style:paragraph-properties fo:line-height="0.2777in" fo:margin-left="0.7875in" fo:text-indent="-0.454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WWNum2" style:family="paragraph">
      <style:paragraph-properties fo:line-height="0.2777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WWNum2" style:family="paragraph">
      <style:paragraph-properties fo:line-height="0.2777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WWNum2" style:family="paragraph">
      <style:paragraph-properties fo:line-height="0.2777in" fo:margin-left="0.7875in" fo:text-indent="-0.4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2777in" fo:margin-left="0.78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2777in" fo:margin-left="1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2777in" fo:margin-left="1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WWNum2" style:family="paragraph">
      <style:paragraph-properties fo:line-height="0.2777in" fo:margin-left="0.7875in" fo:text-indent="-0.454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WWNum2" style:family="paragraph">
      <style:paragraph-properties fo:line-height="0.2777in" fo:margin-left="1.0833in" fo:text-indent="-0.4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WWNum2" style:family="paragraph">
      <style:paragraph-properties fo:line-height="0.2777in" fo:margin-left="1.0833in" fo:text-indent="-0.4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WWNum2" style:family="paragraph">
      <style:paragraph-properties fo:line-height="0.2777in" fo:margin-left="1.0833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WWNum2" style:family="paragraph">
      <style:paragraph-properties fo:line-height="0.2777in" fo:margin-left="0.3937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WWNum2" style:family="paragraph">
      <style:paragraph-properties fo:line-height="0.2777in" fo:margin-left="0.7875in" fo:text-indent="-0.4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WWNum2" style:family="paragraph">
      <style:paragraph-properties fo:line-height="0.2777in" fo:margin-left="0.7875in" fo:text-indent="-0.454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WWNum2" style:family="paragraph">
      <style:paragraph-properties fo:line-height="0.2777in" fo:margin-left="1.0833in" fo:text-indent="-0.4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WWNum2" style:family="paragraph">
      <style:paragraph-properties fo:line-height="0.2777in" fo:margin-left="1.0833in" fo:text-indent="-0.41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WWNum2" style:family="paragraph">
      <style:paragraph-properties fo:line-height="0.2777in" fo:margin-left="0.7875in" fo:text-indent="-0.454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" style:family="paragraph">
      <style:paragraph-properties fo:line-height="0.2777in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WWNum2" style:family="paragraph">
      <style:paragraph-properties fo:line-height="0.2777in" fo:margin-left="0.7875in" fo:text-indent="-0.454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2" style:family="paragraph">
      <style:paragraph-properties fo:line-height="0.2777in" fo:margin-left="0.7875in" fo:text-indent="-0.454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WWNum2" style:family="paragraph">
      <style:paragraph-properties fo:line-height="0.2777in" fo:margin-left="0.3937in" fo:text-indent="-0.39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WWNum2" style:family="paragraph">
      <style:paragraph-properties fo:line-height="0.2777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2" style:family="paragraph">
      <style:paragraph-properties fo:line-height="0.2777in" fo:margin-left="0.7875in" fo:text-indent="-0.4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2" style:family="paragraph">
      <style:paragraph-properties fo:line-height="0.2777in" fo:margin-left="0.7875in" fo:text-indent="-0.454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WWNum2" style:family="paragraph">
      <style:paragraph-properties fo:line-height="0.2777in" fo:margin-left="0.7875in" fo:text-indent="-0.454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2" style:family="paragraph">
      <style:paragraph-properties fo:line-height="0.2777in" fo:margin-left="0.7875in" fo:text-indent="-0.454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Internetlink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屏東縣政府辦理</text:span><text:span text:style-name="T3">112</text:span><text:span text:style-name="T4">年度海洋保育相關場館參觀戶外教學方案實施計畫</text:span></text:p>
      <text:list text:style-name="WWNum2">
        <text:list-item text:start-value="1">
          <text:p text:style-name="P5"><text:span text:style-name="T6">依據</text:span></text:p>
        </text:list-item>
      </text:list>
      <text:p text:style-name="P7"><text:span text:style-name="T8">海洋委員會海洋保育數</text:span><text:span text:style-name="T9">111</text:span><text:span text:style-name="T10">年</text:span><text:span text:style-name="T11">11</text:span><text:span text:style-name="T12">月</text:span><text:span text:style-name="T13">14</text:span><text:span text:style-name="T14">日海保綜字第</text:span><text:span text:style-name="T15">11100112705</text:span><text:span text:style-name="T16">號函核定「</text:span><text:span text:style-name="T17">112</text:span><text:span text:style-name="T18">年度屏東縣海洋保育教育推廣計畫</text:span><text:span text:style-name="T19">-</text:span><text:span text:style-name="T20">屏水相逢魚你為善」辦理。</text:span></text:p>
      <text:list text:style-name="WWNum2" text:continue-numbering="true">
        <text:list-item>
          <text:p text:style-name="P21"><text:span text:style-name="T22">目的</text:span></text:p>
        </text:list-item>
      </text:list>
      <text:p text:style-name="P23"><text:span text:style-name="T24">為促進本縣國中小與海洋教育相關場館之交流活動，透過海洋保育相關場館之參觀，瞭解海洋保育工作之不易及人類活動對海洋生物之影響，進而引發自身對海洋保育的公民實踐決心，以提升本縣學童</text:span><text:span text:style-name="T25">(</text:span><text:span text:style-name="T26">生</text:span><text:span text:style-name="T27">)</text:span><text:span text:style-name="T28">海洋保育素養。</text:span></text:p>
      <text:list text:style-name="WWNum2" text:continue-numbering="true">
        <text:list-item>
          <text:p text:style-name="P29"><text:span text:style-name="T30">辦理單位</text:span></text:p>
          <text:list text:continue-numbering="true">
            <text:list-item>
              <text:p text:style-name="P31"><text:span text:style-name="T32">主辦單位：海洋委員會海洋保育署（以下簡稱該署）</text:span></text:p>
            </text:list-item>
            <text:list-item>
              <text:p text:style-name="P33"><text:span text:style-name="T34">承辦單位：屏東縣政府教育處</text:span></text:p>
            </text:list-item>
            <text:list-item>
              <text:p text:style-name="P35"><text:span text:style-name="T36">協辦單位：國立海洋生物博物館、塭豐社區發展協會</text:span></text:p>
            </text:list-item>
          </text:list>
        </text:list-item>
        <text:list-item>
          <text:p text:style-name="P37"><text:span text:style-name="T38">申請對象：本縣國民中小學，每校限報一案。</text:span></text:p>
        </text:list-item>
        <text:list-item>
          <text:p text:style-name="P39"><text:span text:style-name="T40">活動內容</text:span></text:p>
          <text:list text:continue-numbering="true">
            <text:list-item>
              <text:p text:style-name="P41"><text:span text:style-name="T42">課程規劃：</text:span></text:p>
            </text:list-item>
          </text:list>
        </text:list-item>
      </text:list>
      <text:p text:style-name="P43"><text:span text:style-name="T44">(</text:span><text:span text:style-name="T45">一</text:span><text:span text:style-name="T46">)</text:span><text:span text:style-name="T47">海龜中途之家課程</text:span><text:span text:style-name="T48">(</text:span><text:span text:style-name="T49">共</text:span><text:span text:style-name="T50">7</text:span><text:span text:style-name="T51">場，每場師生合計限</text:span><text:span text:style-name="T52">40</text:span><text:span text:style-name="T53">人</text:span><text:span text:style-name="T54">)</text:span></text:p>
      <text:p text:style-name="P55"><text:span text:style-name="T56">1.</text:span><text:span text:style-name="T57">方案一：上午後場參觀、午餐</text:span><text:span text:style-name="T58">(</text:span><text:span text:style-name="T59">自理</text:span><text:span text:style-name="T60">)</text:span><text:span text:style-name="T61">、下午海洋保育課程</text:span></text:p>
      <text:p text:style-name="P62"><text:span text:style-name="T63">2.</text:span><text:span text:style-name="T64">方案二：上午海洋保育課程、午餐</text:span><text:span text:style-name="T65">(</text:span><text:span text:style-name="T66">自理</text:span><text:span text:style-name="T67">)</text:span><text:span text:style-name="T68">、下午後場參觀</text:span></text:p>
      <text:p text:style-name="P69"><text:span text:style-name="T70"><text:s text:c="8"/>(</text:span><text:span text:style-name="T71">二</text:span><text:span text:style-name="T72">)</text:span><text:span text:style-name="T73">真的蟹蟹你捏課程</text:span><text:span text:style-name="T74">(</text:span><text:span text:style-name="T75">共</text:span><text:span text:style-name="T76">3</text:span><text:span text:style-name="T77">場，每場師生合計限</text:span><text:span text:style-name="T78">30</text:span><text:span text:style-name="T79">人</text:span><text:span text:style-name="T80">)</text:span></text:p>
      <text:p text:style-name="P81"><text:span text:style-name="T82"><text:s text:c="11"/>1.</text:span><text:span text:style-name="T83">方案一：釣沙蟹、淨灘、</text:span><text:span text:style-name="T84">低碳海洋保育導覽</text:span><text:span text:style-name="T85">、午餐</text:span><text:span text:style-name="T86">(</text:span><text:span text:style-name="T87">遊程內含</text:span><text:span text:style-name="T88">)</text:span></text:p>
      <text:p text:style-name="P89"><text:span text:style-name="T90"><text:s text:c="11"/>2.</text:span><text:span text:style-name="T91">方案二：午餐</text:span><text:span text:style-name="T92">(</text:span><text:span text:style-name="T93">遊程內含</text:span><text:span text:style-name="T94">)<text:s/></text:span><text:span text:style-name="T95">、</text:span><text:span text:style-name="T96">低碳海洋保育導覽</text:span><text:span text:style-name="T97">、釣沙蟹、淨灘</text:span></text:p>
      <text:list text:style-name="WWNum2" text:continue-numbering="true">
        <text:list-item>
          <text:list>
            <text:list-item>
              <text:p text:style-name="P98"><text:span text:style-name="T99">經費補助：每校最高補助新臺幣</text:span><text:span text:style-name="T100">(</text:span><text:span text:style-name="T101">以下同</text:span><text:span text:style-name="T102">)3</text:span><text:span text:style-name="T103">萬元，補助項目如下：</text:span></text:p>
              <text:list text:continue-numbering="true">
                <text:list-item>
                  <text:p text:style-name="P104"><text:span text:style-name="T105">車資</text:span><text:span text:style-name="T106">1</text:span><text:span text:style-name="T107">萬</text:span><text:span text:style-name="T108">2,000</text:span><text:span text:style-name="T109">元。</text:span></text:p>
                </text:list-item>
                <text:list-item>
                  <text:p text:style-name="P110"><text:span text:style-name="T111">印刷、清潔、門票</text:span><text:span text:style-name="T112">(</text:span><text:span text:style-name="T113">含海洋保育課程</text:span><text:span text:style-name="T114">)</text:span><text:span text:style-name="T115">及雜支等，每場補助</text:span><text:span text:style-name="T116">1</text:span><text:span text:style-name="T117">萬</text:span><text:span text:style-name="T118">7,200</text:span><text:span text:style-name="T119">元。</text:span></text:p>
                </text:list-item>
                <text:list-item>
                  <text:p text:style-name="P120"><text:span text:style-name="T121">保險費每生</text:span><text:span text:style-name="T122">20</text:span><text:span text:style-name="T123">元，估</text:span><text:span text:style-name="T124">40</text:span><text:span text:style-name="T125">位，每場補助</text:span><text:span text:style-name="T126">800</text:span><text:span text:style-name="T127">元。</text:span></text:p>
                </text:list-item>
              </text:list>
            </text:list-item>
          </text:list>
        </text:list-item>
        <text:list-item>
          <text:p text:style-name="P128"><text:span text:style-name="T129">申請方</text:span><text:span text:style-name="T130">式</text:span></text:p>
          <text:list text:continue-numbering="true">
            <text:list-item>
              <text:p text:style-name="P131"><text:span text:style-name="T132">截止期限：即日起至</text:span><text:span text:style-name="T133">112</text:span><text:span text:style-name="T134">年</text:span><text:span text:style-name="T135">5</text:span><text:span text:style-name="T136">月</text:span><text:span text:style-name="T137">1</text:span><text:span text:style-name="T138">日（星期一）截止，</text:span><text:bookmark-start text:name="_Hlk91492675"/><text:span text:style-name="T139">回傳</text:span><text:span text:style-name="T140">PDF</text:span><text:span text:style-name="T141">掃描檔</text:span><text:bookmark-end text:name="_Hlk91492675"/><text:span text:style-name="T142">至承辦人信箱</text:span><text:span text:style-name="T143">，依送件先後次序受理。</text:span></text:p>
            </text:list-item>
            <text:list-item>
              <text:p text:style-name="P144"><text:span text:style-name="T145">申請流程：</text:span></text:p>
              <text:list text:continue-numbering="true">
                <text:list-item>
                  <text:p text:style-name="P146"><text:span text:style-name="T147">下載申請相關附件表單。</text:span></text:p>
                </text:list-item>
                <text:list-item>
                  <text:p text:style-name="P148"><text:span text:style-name="T149">填寫附件之申請資料核章後</text:span><text:span text:style-name="T150">回傳</text:span><text:span text:style-name="T151">PDF</text:span><text:span text:style-name="T152">掃描檔至承辦人信箱</text:span><text:span text:style-name="T153">。</text:span></text:p>
                </text:list-item>
              </text:list>
            </text:list-item>
            <text:list-item>
              <text:p text:style-name="P154"><text:span text:style-name="T155">繳交資料：</text:span><text:span text:style-name="T156">112</text:span><text:span text:style-name="T157">年度海洋保育教育</text:span><text:span text:style-name="T158">相關場館參觀戶外教學申請</text:span><text:span text:style-name="T159">表</text:span><text:span text:style-name="T160">(</text:span><text:span text:style-name="T161">附件</text:span><text:span text:style-name="T162">1)</text:span><text:span text:style-name="T163">一份。</text:span></text:p>
            </text:list-item>
          </text:list>
        </text:list-item>
        <text:list-item>
          <text:p text:style-name="P164"><text:span text:style-name="T165">注意事項</text:span></text:p>
          <text:list text:continue-numbering="true">
            <text:list-item>
              <text:p text:style-name="P166"><text:span text:style-name="T167">本案預計於截止期限後兩週內通知錄取各校，各校須依錄取方案與國立海洋生物博物館</text:span><text:span text:style-name="T168">(08-8825001#5518</text:span><text:span text:style-name="T169">張小姐</text:span><text:span text:style-name="T170">)</text:span><text:span text:style-name="T171">或塭豐社區發展協會</text:span><text:span text:style-name="T172">(08-8668578</text:span><text:span text:style-name="T173">楊小姐</text:span><text:span text:style-name="T174">)</text:span><text:span text:style-name="T175">確認活動辦理日期及課程，並於確認後於</text:span><text:span text:style-name="T176">112</text:span><text:span text:style-name="T177">年</text:span><text:span text:style-name="T178">6</text:span><text:span text:style-name="T179">月</text:span><text:span text:style-name="T180">1</text:span><text:span text:style-name="T181">日前將各校之校外教學簡章回傳本府。</text:span></text:p>
            </text:list-item>
            <text:list-item>
              <text:p text:style-name="P182"><text:span text:style-name="T183">本府保留最終修改、暫停或終止本申請計畫之權利；若有任何更動，以本府</text:span><text:soft-page-break/><text:span text:style-name="T184">教育處公告資料為準，不另行通知。</text:span></text:p>
            </text:list-item>
          </text:list>
        </text:list-item>
        <text:list-item>
          <text:p text:style-name="P185"><text:span text:style-name="T186">經費概算：略。</text:span></text:p>
        </text:list-item>
        <text:list-item>
          <text:p text:style-name="P187"><text:span text:style-name="T188">聯絡方式</text:span></text:p>
          <text:list text:continue-numbering="true">
            <text:list-item>
              <text:p text:style-name="P189"><text:span text:style-name="T190">聯絡人：屏東縣政府教育處教學發展科林劭傑</text:span></text:p>
            </text:list-item>
            <text:list-item>
              <text:p text:style-name="P191"><text:span text:style-name="T192">電話：（</text:span><text:span text:style-name="T193">08</text:span><text:span text:style-name="T194">）</text:span><text:span text:style-name="T195">7320415</text:span><text:span text:style-name="T196">轉</text:span><text:span text:style-name="T197">3651</text:span></text:p>
            </text:list-item>
            <text:list-item>
              <text:p text:style-name="P198"><text:span text:style-name="T199">地址：</text:span><text:span text:style-name="T200">900</text:span><text:span text:style-name="T201">屏東縣屏東市自由路</text:span><text:span text:style-name="T202">527</text:span><text:span text:style-name="T203">號南棟</text:span><text:span text:style-name="T204">5</text:span><text:span text:style-name="T205">樓</text:span></text:p>
            </text:list-item>
            <text:list-item>
              <text:p text:style-name="P206"><text:span text:style-name="T207">E-mail</text:span><text:span text:style-name="T208">：</text:span><text:a xlink:href="mailto:a002506@ptc.edu.tw" office:target-frame-name="_top" xlink:show="replace"><text:span text:style-name="T209">a002506@ptc.edu.tw</text:span>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a...." svg:font-family="標楷體a....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/>
    </style:style>
    <style:style style:name="ListLabel2" style:display-name="ListLabel 2" style:family="text">
      <style:text-properties style:font-name-asian="標楷體" style:font-name-complex="F"/>
    </style:style>
    <style:style style:name="ListLabel3" style:display-name="ListLabel 3" style:family="text">
      <style:text-properties style:font-name="標楷體" style:font-name-asian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style:font-name-complex="F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 style:font-name-complex="F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name</meta:initial-creator>
    <dc:creator>Windows User</dc:creator>
    <meta:creation-date>2023-04-08T06:05:00Z</meta:creation-date>
    <dc:date>2023-04-17T07:31:00Z</dc: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2" meta:character-count="1085" meta:row-count="7" meta:non-whitespace-character-count="925"/>
  </office:meta>
</office:document-meta>
</file>