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2.1652in" text:min-label-width="0.3958in" text:list-level-position-and-space-mode="label-alignment">
          <style:list-level-label-alignment text:label-followed-by="listtab" fo:margin-left="2.561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•">
        <style:list-level-properties text:space-before="-0.1243in" text:min-label-width="0.3333in" text:list-level-position-and-space-mode="label-alignment">
          <style:list-level-label-alignment text:label-followed-by="listtab" fo:margin-left="0.209in" fo:text-indent="-0.3333in"/>
        </style:list-level-properties>
      </text:list-level-style-bullet>
      <text:list-level-style-bullet text:level="2" text:style-name="WW_CharLFO9LVL2" text:bullet-char="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2.1652in" text:min-label-width="0.3958in" text:list-level-position-and-space-mode="label-alignment">
          <style:list-level-label-alignment text:label-followed-by="listtab" fo:margin-left="2.561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font-name-complex="Times New Roman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font-name-complex="Times New Roman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P9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22pt" style:font-size-asian="22pt" style:font-size-complex="2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22pt" style:font-size-asian="22pt" style:font-size-complex="28pt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true" style:language-asian="zh" style:country-asian="TW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letter-spacing="-0.0027in" style:letter-kerning="true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true"/>
    </style:style>
    <style:style style:name="TableColumn17" style:family="table-column">
      <style:table-column-properties style:column-width="1.109in"/>
    </style:style>
    <style:style style:name="TableColumn18" style:family="table-column">
      <style:table-column-properties style:column-width="1.684in"/>
    </style:style>
    <style:style style:name="TableColumn19" style:family="table-column">
      <style:table-column-properties style:column-width="1.3444in"/>
    </style:style>
    <style:style style:name="TableColumn20" style:family="table-column">
      <style:table-column-properties style:column-width="1.4625in"/>
    </style:style>
    <style:style style:name="TableColumn21" style:family="table-column">
      <style:table-column-properties style:column-width="1.0076in"/>
    </style:style>
    <style:style style:name="Table16" style:family="table">
      <style:table-properties style:width="6.607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0pt" style:language-asian="zh" style:country-asian="TW"/>
    </style:style>
    <style:style style:name="TableRow36" style:family="table-row">
      <style:table-row-properties style:min-row-height="0.42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5" style:family="table-row">
      <style:table-row-properties style:min-row-height="0.3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06in" fo:font-size="18pt" style:font-size-asian="18pt" style:font-size-complex="18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006in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06in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letter-spacing="-0.0027in" style:letter-kerning="true" fo:font-size="14pt" style:font-size-asian="14pt" style:font-size-complex="14pt"/>
    </style:style>
    <style:style style:name="P86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P88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P92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1" style:family="table-column">
      <style:table-column-properties style:column-width="0.7791in"/>
    </style:style>
    <style:style style:name="TableColumn102" style:family="table-column">
      <style:table-column-properties style:column-width="3.0347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2.2576in"/>
    </style:style>
    <style:style style:name="Table100" style:family="table">
      <style:table-properties style:width="6.9576in" fo:margin-left="0in" table:align="center"/>
    </style:style>
    <style:style style:name="TableRow105" style:family="table-row">
      <style:table-row-properties style:row-height="0.5118in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19" style:family="table-row">
      <style:table-row-properties style:row-height="0.5118in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29" style:family="table-row">
      <style:table-row-properties style:row-height="0.5118in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45" style:family="table-row">
      <style:table-row-properties style:row-height="0.5118in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58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62" style:family="table-row">
      <style:table-row-properties style:row-height="0.5118in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69" style:family="table-row">
      <style:table-row-properties style:row-height="0.5118in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84" style:family="table-row">
      <style:table-row-properties style:row-height="0.5118in" fo:keep-together="always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94" style:family="table-row">
      <style:table-row-properties style:row-height="0.5118in" fo:keep-together="always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color="#000000" style:text-scale="90%" style:letter-kerning="true"/>
    </style:style>
    <style:style style:name="TableRow199" style:family="table-row">
      <style:table-row-properties style:row-height="0.5875in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18" style:family="table-row">
      <style:table-row-properties style:row-height="1.6777in" fo:keep-together="always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28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29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232" style:parent-style-name="預設段落字型" style:family="text">
      <style:text-properties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233" style:parent-style-name="預設段落字型" style:family="text">
      <style:text-properties style:font-name-asian="標楷體" style:font-name-complex="Times New Roman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34" style:parent-style-name="預設段落字型" style:family="text">
      <style:text-properties style:font-name-asian="標楷體" style:font-name-complex="Times New Roman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36" style:family="table-column">
      <style:table-column-properties style:column-width="6.6076in"/>
    </style:style>
    <style:style style:name="Table235" style:family="table">
      <style:table-properties style:width="6.6076in" fo:margin-left="0in" table:align="left"/>
    </style:style>
    <style:style style:name="TableRow237" style:family="table-row">
      <style:table-row-properties style:min-row-height="8.966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272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73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style:snap-to-layout-grid="false" fo:text-align="center" fo:margin-bottom="0.125in"/>
    </style:style>
    <style:style style:name="T275" style:parent-style-name="預設段落字型" style:family="text">
      <style:text-properties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276" style:parent-style-name="預設段落字型" style:family="text">
      <style:text-properties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277" style:parent-style-name="預設段落字型" style:family="text">
      <style:text-properties style:font-name-asian="標楷體" style:font-name-complex="Times New Roman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79" style:family="table-column">
      <style:table-column-properties style:column-width="6.6076in"/>
    </style:style>
    <style:style style:name="Table278" style:family="table">
      <style:table-properties style:width="6.6076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314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19" style:family="table-column">
      <style:table-column-properties style:column-width="6.6861in"/>
    </style:style>
    <style:style style:name="Table318" style:family="table">
      <style:table-properties style:width="6.6861in" fo:margin-left="0in" table:align="left"/>
    </style:style>
    <style:style style:name="TableRow320" style:family="table-row">
      <style:table-row-properties style:min-row-height="8.751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341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51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52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</text:span><text:span text:style-name="T7">2</text:span><text:span text:style-name="T8">年度中小學雙語教學</text:span></text:p>
      <text:p text:style-name="P9"><text:span text:style-name="T10">在職教師增能學分班</text:span><text:span text:style-name="T11">)</text:span><text:span text:style-name="T12">收</text:span></text:p>
      <text:p text:style-name="P13"/>
      <text:p text:style-name="P14">報名專用資料袋封面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服務單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應檢附資料 <text:s text:c="9"/></text:span><text:span text:style-name="T35">(如有檢附請在方框內打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3">
            <text:p text:style-name="P40"><text:span text:style-name="T41">報名</text:span><text:span text:style-name="T42">表（如附件1）</text:span></text:p>
          </table:table-cell>
          <table:covered-table-cell/>
          <table:covered-table-cell/>
          <table:table-cell table:style-name="TableCell43">
            <text:p text:style-name="P44">□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 table:number-columns-spanned="3">
            <text:p text:style-name="P49"><text:span text:style-name="T50">國民小學</text:span><text:span text:style-name="T51">教育階段</text:span><text:span text:style-name="T52">之</text:span><text:span text:style-name="T53">在職證明書或聘書影本</text:span><text:span text:style-name="T54">(附件2)</text:span></text:p>
          </table:table-cell>
          <table:covered-table-cell/>
          <table:covered-table-cell/>
          <table:table-cell table:style-name="TableCell55">
            <text:p text:style-name="P56"><text:span text:style-name="T57">□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3">
            <text:p text:style-name="P62"><text:span text:style-name="T63">國民小學</text:span><text:span text:style-name="T64">教育階段之合格教師證書</text:span><text:span text:style-name="T65">影本</text:span><text:span text:style-name="T66">(附件3)</text:span></text:p>
          </table:table-cell>
          <table:covered-table-cell/>
          <table:covered-table-cell/>
          <table:table-cell table:style-name="TableCell67">
            <text:p text:style-name="P68"><text:span text:style-name="T69">□</text:span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 table:number-columns-spanned="3">
            <text:p text:style-name="P74"><text:span text:style-name="T75">CEFR B1</text:span><text:span text:style-name="T76">等級</text:span><text:span text:style-name="T77">（至少應通過聽、讀）</text:span><text:span text:style-name="T78">之英語能力分級測驗通過證明，或</text:span><text:span text:style-name="T79">CEFR B2</text:span><text:span text:style-name="T80">等級或以上之英語能力分級測驗通過證明</text:span><text:span text:style-name="T81">(附件4)</text:span></text:p>
          </table:table-cell>
          <table:covered-table-cell/>
          <table:covered-table-cell/>
          <table:table-cell table:style-name="TableCell82">
            <text:p text:style-name="P83"><text:span text:style-name="T84">□</text:span></text:p>
          </table:table-cell>
        </table:table-row>
      </table:table>
      <text:p text:style-name="P85"/>
      <text:soft-page-break/>
      <text:p text:style-name="P86">附件1</text:p>
      <text:p text:style-name="P87">教育部委託國立屏東大學辦理</text:p>
      <text:p text:style-name="P88"><text:span text:style-name="T89">11</text:span><text:span text:style-name="T90">2</text:span><text:span text:style-name="T91">年度中小學雙語教學在職教師增能學分班</text:span></text:p>
      <text:p text:style-name="P92"><text:span text:style-name="T93">教師個人</text:span><text:span text:style-name="T94">報名</text:span><text:span text:style-name="T95">表</text:span></text:p>
      <text:p text:style-name="P96"><text:span text:style-name="T97">11</text:span><text:span text:style-name="T98">1</text:span><text:span text:style-name="T99">年 <text:s text:c="3"/>月 <text:s text:c="3"/>日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 <text:s text:c="3"/>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生 <text:s text:c="3"/>日</text:span></text:p>
          </table:table-cell>
          <table:table-cell table:style-name="TableCell113">
            <text:p text:style-name="P114"><text:span text:style-name="T115">年</text:span><text:span text:style-name="T116"><text:s text:c="5"/></text:span><text:span text:style-name="T117">月</text:span><text:span text:style-name="T118"><text:s text:c="4"/>日</text:span></text:p>
          </table:table-cell>
        </table:table-row>
        <table:table-row table:style-name="TableRow119">
          <table:table-cell table:style-name="TableCell120">
            <text:p text:style-name="P121">身 分 證</text:p>
            <text:p text:style-name="P122">字 <text:s text:c="3"/>號</text:p>
          </table:table-cell>
          <table:table-cell table:style-name="TableCell123">
            <text:p text:style-name="P124"><text:s text:c="3"/></text:p>
          </table:table-cell>
          <table:table-cell table:style-name="TableCell125">
            <text:p text:style-name="P126">性<text:s text:c="4"/>別</text:p>
          </table:table-cell>
          <table:table-cell table:style-name="TableCell127">
            <text:p text:style-name="P128">□男<text:s text:c="3"/>□女</text:p>
          </table:table-cell>
        </table:table-row>
        <table:table-row table:style-name="TableRow129">
          <table:table-cell table:style-name="TableCell130">
            <text:p text:style-name="P131">學<text:s/><text:s text:c="2"/><text:s/>歷</text:p>
            <text:p text:style-name="P132">畢業系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畢業時間</text:span></text:p>
          </table:table-cell>
          <table:table-cell table:style-name="TableCell138">
            <text:p text:style-name="P139"><text:span text:style-name="T140"><text:s text:c="7"/></text:span><text:span text:style-name="T141">年</text:span><text:span text:style-name="T142"><text:s text:c="6"/></text:span><text:span text:style-name="T143"><text:s/></text:span><text:span text:style-name="T144">月</text:span></text:p>
          </table:table-cell>
        </table:table-row>
        <table:table-row table:style-name="TableRow145">
          <table:table-cell table:style-name="TableCell146">
            <text:p text:style-name="P147">服<text:s text:c="4"/>務</text:p>
            <text:p text:style-name="P148">學<text:s text:c="4"/>校</text:p>
          </table:table-cell>
          <table:table-cell table:style-name="TableCell149">
            <text:p text:style-name="P150"><text:span text:style-name="T151"><text:s text:c="6"/></text:span><text:span text:style-name="T152">縣(市) <text:s text:c="2"/></text:span><text:span text:style-name="T153"><text:s text:c="3"/></text:span><text:span text:style-name="T154"><text:s text:c="3"/></text:span></text:p>
          </table:table-cell>
          <table:table-cell table:style-name="TableCell155">
            <text:p text:style-name="P156"><text:span text:style-name="T157">任</text:span><text:span text:style-name="T158">教科目</text:span></text:p>
          </table:table-cell>
          <table:table-cell table:style-name="TableCell159">
            <text:p text:style-name="P160"><text:span text:style-name="T161"><text:s text:c="4"/></text:span></text:p>
          </table:table-cell>
        </table:table-row>
        <table:table-row table:style-name="TableRow162">
          <table:table-cell table:style-name="TableCell163">
            <text:p text:style-name="P164">通 <text:s/><text:s text:c="2"/>訊</text:p>
            <text:p text:style-name="P165">地 <text:s/><text:s text:c="2"/>址</text:p>
          </table:table-cell>
          <table:table-cell table:style-name="TableCell166" table:number-columns-spanned="3">
            <text:p text:style-name="P167"><text:span text:style-name="T168">□□□□□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聯絡方式</text:p>
          </table:table-cell>
          <table:table-cell table:style-name="TableCell172">
            <text:p text:style-name="P173"><text:span text:style-name="T174">公</text:span><text:span text:style-name="T175">：（ <text:s text:c="2"/></text:span><text:span text:style-name="T176">）</text:span></text:p>
          </table:table-cell>
          <table:table-cell table:style-name="TableCell177">
            <text:p text:style-name="P178"><text:span text:style-name="T179">傳</text:span><text:span text:style-name="T180"><text:s text:c="4"/></text:span><text:span text:style-name="T181">真</text:span></text:p>
          </table:table-cell>
          <table:table-cell table:style-name="TableCell182">
            <text:p text:style-name="P183">（ <text:s text:c="2"/>）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宅：（ <text:s text:c="2"/>）</text:span></text:p>
          </table:table-cell>
          <table:table-cell table:style-name="TableCell189">
            <text:p text:style-name="P190"><text:span text:style-name="T191">手 <text:s text:c="3"/>機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<text:span text:style-name="T198">E-mail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教<text:s/>師<text:s/>證</text:p>
            <text:p text:style-name="P202">字 <text:s/><text:s text:c="2"/>號</text:p>
          </table:table-cell>
          <table:table-cell table:style-name="TableCell203">
            <text:p text:style-name="P204"><text:span text:style-name="T205">日期</text:span><text:span text:style-name="T206">： <text:s text:c="7"/></text:span><text:span text:style-name="T207">年</text:span><text:span text:style-name="T208"><text:s text:c="8"/></text:span><text:span text:style-name="T209">月</text:span><text:span text:style-name="T210"><text:s text:c="8"/></text:span><text:span text:style-name="T211">日</text:span></text:p>
          </table:table-cell>
          <table:table-cell table:style-name="TableCell212">
            <text:p text:style-name="P213"><text:span text:style-name="T214">字號</text:span><text:span text:style-name="T215">：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簽名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><text:span text:style-name="T226">以上所填資料如有不符</text:span><text:span text:style-name="T227">，除取消進修資格外並自負法律責任。</text:span></text:p>
          </table:table-cell>
          <table:covered-table-cell/>
          <table:covered-table-cell/>
        </table:table-row>
      </table:table>
      <text:p text:style-name="P228">*請加蓋學校印信</text:p>
      <text:soft-page-break/>
      <text:p text:style-name="P229">附件2</text:p>
      <text:p text:style-name="P230"><text:span text:style-name="T231">國民小學</text:span><text:span text:style-name="T232">教育階段</text:span><text:span text:style-name="T233">之</text:span><text:span text:style-name="T234">在職證明書或聘書影本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在職證明書或聘書影本粘貼處</text:p>
            <text:p text:style-name="P256">（影印本務必清晰並簽名）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soft-page-break/>
      <text:p text:style-name="P273">附件2</text:p>
      <text:p text:style-name="P274"><text:span text:style-name="T275">國民小學</text:span><text:span text:style-name="T276">教育階段之合格教師證書</text:span><text:span text:style-name="T277">影本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教師證影本粘貼處</text:p>
            <text:p text:style-name="P294">（影印本務必清晰並簽名）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soft-page-break/>
      <text:p text:style-name="P314">附件4</text:p>
      <text:p text:style-name="P315"><text:span text:style-name="T316">英語能力分級測驗通過證明</text:span><text:span text:style-name="T317">影本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bookmark-start text:name="_Hlk97630845"/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<text:span text:style-name="T339">英語能力分級測驗通過證明</text:span><text:span text:style-name="T340">影本粘貼處</text:span></text:p>
            <text:p text:style-name="P341">（影印本務必清晰並簽名）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style:vertical-align="baseline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2LVL1" style:family="text">
      <style:text-properties fo:font-weight="bold" style:font-weight-asian="bold" style:use-window-font-color="true" fo:font-size="14pt" style:font-size-asian="14pt"/>
    </style:style>
    <style:style style:name="WW_CharLFO3LVL1" style:family="text">
      <style:text-properties style:font-name="Times New Roman" style:font-name-complex="Times New Roman" fo:color="#000000" fo:font-size="14pt" style:font-size-asian="14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8LVL1" style:family="text">
      <style:text-properties style:font-name="Times New Roman" style:font-name-complex="Times New Roman" fo:color="#000000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1LVL1" style:family="text">
      <style:text-properties style:font-name="Times New Roman" style:font-name-complex="Times New Roman" fo:color="#000000" fo:font-size="14pt" style:font-size-asian="14pt"/>
    </style:style>
    <style:style style:name="WW_CharLFO12LVL1" style:family="text">
      <style:text-properties style:font-name="Times New Roman" style:font-name-complex="Times New Roman" fo:color="#000000" fo:font-size="14pt" style:font-size-asian="14pt"/>
    </style:style>
    <style:style style:name="WW_CharLFO13LVL1" style:family="text">
      <style:text-properties style:text-line-through-type="none" style:text-underline-type="none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8LVL1" style:family="text">
      <style:text-properties fo:font-weight="bold" style:font-weight-asian="bold" style:use-window-font-color="true" fo:font-size="14pt" style:font-size-asian="14pt"/>
    </style: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20LVL1" style:family="text">
      <style:text-properties style:font-name="Times New Roman" style:font-name-complex="Times New Roman" fo:color="#000000" fo:font-size="14pt" style:font-size-asian="14pt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 fo:color="#000000" fo:font-size="14pt" style:font-size-asian="14pt"/>
    </style: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28LVL1" style:family="text">
      <style:text-properties style:font-name="Times New Roman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complex="Times New Roman" fo:color="#000000" fo:font-size="14pt" style:font-size-asian="14pt"/>
    </style: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1LVL1" style:family="text">
      <style:text-properties fo:font-size="14pt" style:font-size-asian="14pt"/>
    </style:style>
    <style:style style:name="WW_CharLFO32LVL1" style:family="text">
      <style:text-properties style:font-name="Times New Roman" style:font-name-complex="Times New Roman" fo:font-size="14pt" style:font-size-asian="14pt"/>
    </style:style>
    <style:style style:name="WW_CharLFO33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2.1652in" text:min-label-width="0.3958in" text:list-level-position-and-space-mode="label-alignment">
          <style:list-level-label-alignment text:label-followed-by="listtab" fo:margin-left="2.561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•">
        <style:list-level-properties text:space-before="-0.1243in" text:min-label-width="0.3333in" text:list-level-position-and-space-mode="label-alignment">
          <style:list-level-label-alignment text:label-followed-by="listtab" fo:margin-left="0.209in" fo:text-indent="-0.3333in"/>
        </style:list-level-properties>
      </text:list-level-style-bullet>
      <text:list-level-style-bullet text:level="2" text:style-name="WW_CharLFO9LVL2" text:bullet-char="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2.1652in" text:min-label-width="0.3958in" text:list-level-position-and-space-mode="label-alignment">
          <style:list-level-label-alignment text:label-followed-by="listtab" fo:margin-left="2.561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慈清</meta:initial-creator>
    <dc:creator>蔡惠娟</dc:creator>
    <meta:creation-date>2023-05-26T02:03:00Z</meta:creation-date>
    <dc:date>2023-05-26T02:03:00Z</dc:date>
    <meta:print-date>2022-04-27T00:56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30" meta:character-count="876" meta:row-count="6" meta:non-whitespace-character-count="747"/>
  </office:meta>
</office:document-meta>
</file>