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0.25cm"/>
    </style:style>
    <style:style style:name="表格1.C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63cm" fo:margin-left="0.049cm" table:align="left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13.252cm"/>
    </style:style>
    <style:style style:name="表格2.1" style:family="table-row">
      <style:table-row-properties style:min-row-height="1.102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71cm"/>
    </style:style>
    <style:style style:name="表格2.4" style:family="table-row">
      <style:table-row-properties style:min-row-height="1.468cm"/>
    </style:style>
    <style:style style:name="表格2.5" style:family="table-row">
      <style:table-row-properties style:min-row-height="1.928cm"/>
    </style:style>
    <style:style style:name="表格2.7" style:family="table-row">
      <style:table-row-properties style:min-row-height="1.665cm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9" style:family="table-row">
      <style:table-row-properties style:min-row-height="1.826cm"/>
    </style:style>
    <style:style style:name="表格2.A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10" style:family="table-row">
      <style:table-row-properties style:min-row-height="1.977cm"/>
    </style:style>
    <style:style style:name="表格2.A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13" style:family="table-row">
      <style:table-row-properties style:min-row-height="0.919cm"/>
    </style:style>
    <style:style style:name="表格2.A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20pt" fo:font-weight="bold" style:font-name-asian="標楷體" style:font-size-asian="20pt" style:font-weight-asian="bold" style:font-size-complex="16pt"/>
    </style:style>
    <style:style style:name="P3" style:family="paragraph" style:parent-style-name="Text_20_body">
      <style:paragraph-properties fo:line-height="0.706cm" fo:orphans="2" fo:widows="2" style:snap-to-layout-grid="false"/>
    </style:style>
    <style:style style:name="P4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1.5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標楷體" style:font-size-complex="11.5pt"/>
    </style:style>
    <style:style style:name="P10" style:family="paragraph" style:parent-style-name="Text_20_body">
      <style:paragraph-properties style:text-autospace="none"/>
      <style:text-properties fo:color="#000000" style:font-name="Times New Roman" style:letter-kerning="false" style:font-name-asian="標楷體" style:font-name-complex="Times New Roman" style:font-size-complex="14pt"/>
    </style:style>
    <style:style style:name="P11" style:family="paragraph" style:parent-style-name="Text_20_body">
      <style:paragraph-properties style:text-autospace="non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style:text-autospace="none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style:line-height-at-least="0.706cm" style:snap-to-layout-grid="false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style:line-height-at-leas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423cm" fo:margin-right="0cm" fo:line-height="0.706cm" fo:orphans="2" fo:widows="2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23cm" fo:margin-right="0cm" fo:line-height="0.706cm" fo:orphans="2" fo:widows="2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Text_20_body">
      <style:paragraph-properties fo:margin-left="0.423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3" style:family="paragraph" style:parent-style-name="Text_20_body">
      <style:paragraph-properties fo:margin-left="0.423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margin-left="1.75cm" fo:margin-right="0cm" fo:line-height="0.67cm" fo:text-align="justify" style:justify-single-word="false" fo:text-indent="-0.801cm" style:auto-text-indent="false">
        <style:tab-stops/>
      </style:paragraph-properties>
    </style:style>
    <style:style style:name="P25" style:family="paragraph" style:parent-style-name="Text_20_body">
      <style:paragraph-properties fo:margin-left="1.635cm" fo:margin-right="0cm" fo:line-height="0.67cm" fo:text-align="justify" style:justify-single-word="false" fo:text-indent="-0.686cm" style:auto-text-indent="fals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26" style:family="paragraph" style:parent-style-name="Text_20_body">
      <style:paragraph-properties fo:margin-left="1.635cm" fo:margin-right="0cm" fo:line-height="0.67cm" fo:text-align="justify" style:justify-single-word="false" fo:text-indent="-0.686cm" style:auto-text-indent="false">
        <style:tab-stops/>
      </style:paragraph-properties>
    </style:style>
    <style:style style:name="P27" style:family="paragraph" style:parent-style-name="清單段落">
      <style:paragraph-properties fo:margin-left="1.058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8" style:family="paragraph" style:parent-style-name="清單段落">
      <style:paragraph-properties fo:margin-left="1.596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9" style:family="paragraph" style:parent-style-name="清單段落">
      <style:paragraph-properties fo:margin-left="0.917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30" style:family="paragraph" style:parent-style-name="Text_20_body">
      <style:paragraph-properties fo:margin-left="2.538cm" fo:margin-right="0cm" fo:margin-top="0.085cm" fo:margin-bottom="0.042cm" loext:contextual-spacing="false" style:line-height-at-least="0.776cm" fo:orphans="2" fo:widows="2" fo:text-indent="-2.53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Text_20_body">
      <style:paragraph-properties fo:margin-left="1.85cm" fo:margin-right="0cm" fo:line-height="0.706cm" fo:orphans="2" fo:widows="2" fo:text-indent="-0.898cm" style:auto-text-indent="false" style:snap-to-layout-grid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4pt"/>
    </style:style>
    <style:style style:name="P32" style:family="paragraph" style:parent-style-name="Text_20_body">
      <style:paragraph-properties fo:margin-left="1.235cm" fo:margin-right="0cm" fo:line-height="0.706cm" fo:orphans="2" fo:widows="2" fo:text-indent="-1.235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3" style:family="paragraph" style:parent-style-name="Text_20_body">
      <style:paragraph-properties fo:margin-left="1.235cm" fo:margin-right="0cm" fo:margin-top="0cm" fo:margin-bottom="0.423cm" loext:contextual-spacing="false" fo:line-height="0.706cm" fo:orphans="2" fo:widows="2" fo:text-indent="-1.235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orphans="2" fo:widows="2" fo:break-before="page"/>
      <style:text-properties fo:color="#000000" style:font-name="Times New Roman" style:letter-kerning="false" style:font-name-asian="標楷體" style:font-name-complex="Times New Roman" style:font-size-complex="14pt"/>
    </style:style>
    <style:style style:name="P35" style:family="paragraph" style:parent-style-name="Text_20_body">
      <style:paragraph-properties fo:margin-left="-0.148cm" fo:margin-right="-0.055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0cm" fo:margin-right="0cm" style:line-height-at-least="0cm" fo:text-indent="0.847cm" style:auto-text-indent="false" style:snap-to-layout-grid="false"/>
    </style:style>
    <style:style style:name="P38" style:family="paragraph" style:parent-style-name="Text_20_body">
      <style:paragraph-properties fo:margin-left="0cm" fo:margin-right="0.70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.212cm" fo:margin-bottom="0cm" loext:contextual-spacing="false" fo:text-indent="0.494cm" style:auto-text-indent="false"/>
    </style:style>
    <style:style style:name="P40" style:family="paragraph" style:parent-style-name="Text_20_body">
      <style:paragraph-properties fo:margin-left="2.117cm" fo:margin-right="0cm" fo:margin-top="0.212cm" fo:margin-bottom="0cm" loext:contextual-spacing="false" fo:text-indent="0.494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1" style:family="paragraph" style:parent-style-name="Text_20_body">
      <style:paragraph-properties fo:margin-left="2.117cm" fo:margin-right="0cm" fo:margin-top="0.212cm" fo:margin-bottom="0cm" loext:contextual-spacing="false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2.117cm" fo:margin-right="0cm" fo:margin-top="0.212cm" fo:margin-bottom="0cm" loext:contextual-spacing="false" fo:text-indent="0.494cm" style:auto-text-indent="false">
        <style:tab-stops/>
      </style:paragraph-properties>
    </style:style>
    <style:style style:name="P43" style:family="paragraph" style:parent-style-name="清單段落" style:list-style-name="L1">
      <style:paragraph-properties fo:margin-left="0.988cm" fo:margin-right="0cm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4" style:family="paragraph" style:parent-style-name="清單段落" style:list-style-name="L2">
      <style:paragraph-properties fo:margin-left="1.27cm" fo:margin-right="0cm" fo:margin-top="0cm" fo:margin-bottom="0.159cm" loext:contextual-spacing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45" style:family="paragraph" style:parent-style-name="清單段落" style:list-style-name="L3">
      <style:paragraph-properties fo:margin-left="1.058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46" style:family="paragraph" style:parent-style-name="清單段落" style:list-style-name="L3">
      <style:paragraph-properties fo:margin-left="1.058cm" fo:margin-right="0cm" fo:text-indent="0cm" style:auto-text-indent="false" style:text-autospace="none">
        <style:tab-stops/>
      </style:paragraph-properties>
    </style:style>
    <style:style style:name="P47" style:family="paragraph" style:parent-style-name="清單段落" style:list-style-name="L4">
      <style:paragraph-properties fo:margin-left="1.596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48" style:family="paragraph" style:parent-style-name="清單段落" style:list-style-name="L5">
      <style:paragraph-properties fo:margin-left="1.596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49" style:family="paragraph" style:parent-style-name="清單段落" style:list-style-name="L4">
      <style:paragraph-properties fo:margin-left="1.596cm" fo:margin-right="0cm" fo:text-indent="0cm" style:auto-text-indent="false" style:text-autospace="none">
        <style:tab-stops/>
      </style:paragraph-properties>
    </style:style>
    <style:style style:name="P50" style:family="paragraph" style:parent-style-name="清單段落" style:list-style-name="L5">
      <style:paragraph-properties fo:margin-left="1.847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51" style:family="paragraph" style:parent-style-name="清單段落" style:list-style-name="L6">
      <style:paragraph-properties fo:margin-left="0.847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52" style:family="paragraph" style:parent-style-name="清單段落" style:list-style-name="L6">
      <style:paragraph-properties fo:margin-left="0.847cm" fo:margin-right="0cm" fo:text-indent="0cm" style:auto-text-indent="false" style:text-autospace="none">
        <style:tab-stops/>
      </style:paragraph-properties>
    </style:style>
    <style:style style:name="P53" style:family="paragraph" style:parent-style-name="清單段落" style:list-style-name="L7">
      <style:paragraph-properties fo:margin-left="0.707cm" fo:margin-right="0cm" fo:text-indent="0cm" style:auto-text-indent="fals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4" style:family="paragraph" style:parent-style-name="清單段落" style:list-style-name="L7">
      <style:paragraph-properties fo:margin-left="0.707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5" style:family="paragraph" style:parent-style-name="清單段落" style:list-style-name="L7">
      <style:paragraph-properties fo:margin-left="0.707cm" fo:margin-right="0cm" fo:text-indent="0cm" style:auto-text-indent="false">
        <style:tab-stops/>
      </style:paragraph-properties>
      <style:text-properties fo:color="#000000" style:font-name="Times New Roman" officeooo:paragraph-rsid="000d9a9e" style:letter-kerning="false" style:font-name-asian="標楷體" style:font-size-complex="14pt"/>
    </style:style>
    <style:style style:name="P56" style:family="paragraph" style:parent-style-name="清單段落" style:list-style-name="L8">
      <style:paragraph-properties fo:margin-left="1.129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7" style:family="paragraph" style:parent-style-name="清單段落" style:list-style-name="L9">
      <style:paragraph-properties fo:margin-left="0.917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8" style:family="paragraph" style:parent-style-name="清單段落" style:list-style-name="L1">
      <style:paragraph-properties fo:margin-left="1.693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9" style:family="paragraph" style:parent-style-name="Text_20_body" style:master-page-name="MP0">
      <style:paragraph-properties fo:line-height="0.84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font-name-complex="標楷體" style:font-size-complex="11.5pt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="標楷體" style:letter-kerning="false" style:font-name-asian="標楷體" style:font-name-complex="標楷體" style:font-size-complex="11.5pt"/>
    </style:style>
    <style:style style:name="T16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7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21" style:family="text">
      <style:text-properties fo:color="#ff0000"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ff0000" style:font-name="標楷體" style:letter-kerning="false" style:font-name-asian="標楷體" style:font-name-complex="標楷體" style:font-size-complex="11.5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屏東縣112年度能源教育創意小書徵件競賽</text:p>
      <text:p text:style-name="P2">實施計畫</text:p>
      <text:list xml:id="list1997276271" text:style-name="L1">
        <text:list-item>
          <text:p text:style-name="P43">目的：</text:p>
        </text:list-item>
      </text:list>
      <text:list xml:id="list3300473045" text:style-name="L2">
        <text:list-item>
          <text:p text:style-name="P44">為鼓勵各級學校教師人員落實能源教育功能，帶領學生發揮創意展現出對「節約能源」重要性。</text:p>
        </text:list-item>
        <text:list-item>
          <text:p text:style-name="P44">鼓勵各校將能源教育放入校本課程，透過各領域的課程實踐以小書方式記錄，藉由徵選出的優良作品可作為未來教學參考。</text:p>
        </text:list-item>
        <text:list-item>
          <text:p text:style-name="P44">將美感教育融入於環境教育中，環境透過藝術的陶冶，美化生活環境。</text:p>
        </text:list-item>
        <text:list-item>
          <text:p text:style-name="P44">鼓勵學校以屏東在地能源議題為發想，透過能源小書創作，提升學生在能源知識、環境價值觀與態度、行動經驗，啟發珍惜故鄉故土的心，達到共同維護環境永續、善用能源之目的。</text:p>
        </text:list-item>
      </text:list>
      <text:p text:style-name="P3"><text:span text:style-name="預設段落字型"><text:span text:style-name="T2">二、</text:span></text:span><text:span text:style-name="預設段落字型"><text:span text:style-name="T11">辦理單位：</text:span></text:span></text:p>
      <text:p text:style-name="P20"><text:span text:style-name="預設段落字型"><text:span text:style-name="T13">指導單位：經濟部能源局、</text:span></text:span><text:span text:style-name="預設段落字型"><text:span text:style-name="T2">國立臺灣師範大學</text:span></text:span></text:p>
      <text:p text:style-name="P21">主辦單位：屏東縣政府</text:p>
      <text:p text:style-name="P23">承辦單位：屏東縣新埤鄉大成國民小學</text:p>
      <text:p text:style-name="P22"/>
      <text:p text:style-name="P3"><text:span text:style-name="預設段落字型"><text:span text:style-name="T2">三、</text:span></text:span><text:span text:style-name="預設段落字型"><text:span text:style-name="T11">徵</text:span></text:span><text:span text:style-name="預設段落字型"><text:span text:style-name="T2">件時間：</text:span></text:span></text:p>
      <text:p text:style-name="P24"><text:span text:style-name="預設段落字型"><text:span text:style-name="T2">1.即日起至</text:span></text:span><text:span text:style-name="預設段落字型"><text:span text:style-name="T21">112年11月6日</text:span></text:span><text:span text:style-name="預設段落字型"><text:span text:style-name="T2">(星期一)下午4時止</text:span></text:span></text:p>
      <text:p text:style-name="P24"><text:span text:style-name="預設段落字型"><text:span text:style-name="T2">2.</text:span></text:span><text:span text:style-name="預設段落字型"><text:span text:style-name="T15"> 收件一律採紙本寄送或親自送達。</text:span></text:span></text:p>
      <text:p text:style-name="P25">3. 郵寄處(郵戳為憑)：收件單位:屏東縣能源教育小書製作徵選小組(地址：912屏東縣新埤鄉打鐵村東興路33號)</text:p>
      <text:p text:style-name="P26"><text:span text:style-name="預設段落字型"><text:span text:style-name="T15">4. 親送處：直接將作品送至辦公室蘇慧玲總務主任彙整。</text:span></text:span></text:p>
      <text:p text:style-name="P22"/>
      <text:p text:style-name="P4">四、甄選活動內容</text:p>
      <text:list xml:id="list4263538314" text:style-name="L3">
        <text:list-item>
          <text:p text:style-name="P45">參加資格:本縣各國小三年級以上學生皆可自由報名參與。繪本小書創作有興趣者，皆可報名參加，參賽作品可獨立或小組共同製作，每件報名至多以 3人為限，每人限投１件。</text:p>
        </text:list-item>
        <text:list-item>
          <text:p text:style-name="P45">創作方向：</text:p>
        </text:list-item>
      </text:list>
      <text:list xml:id="list304970634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7">屏東在地特色與議題或能源教育設施場所，啟發讀者對屏東的關心、認識與行動，比如：核三廠、台電展示館、水保局、汙水處理廠……等。</text:p>
                                </text:list-item>
                                <text:list-item>
                                  <text:p text:style-name="P49"><text:span text:style-name="預設段落字型"><text:span text:style-name="T16">結合屏東在地特色與永續發展目標（SDGs），啟發讀者對於能源的關心、認識與行動。詳細說明請參考屏東 SDGs ( </text:span></text:span><text:a xlink:type="simple" xlink:href="https://www.tycg.gov.tw/sdgs_ch/index.jsp" office:target-frame-name="_top" xlink:show="replace" text:style-name="Internet_20_link" text:visited-style-name="Visited_20_Internet_20_Link"><text:span text:style-name="超連結"><text:span text:style-name="T7">https://www.tycg.gov.tw/sdgs_ch/index.jsp</text:span></text:span></text:a><text:span text:style-name="預設段落字型"><text:span text:style-name="T16">)。</text:span></text:span></text:p>
                                </text:list-item>
                                <text:list-item>
                                  <text:p text:style-name="P47">結合各校校本課程，融入永續發展目標（SDGs），啟發讀者對於能源的關心、認識與行動。</text:p>
                                </text:list-item>
                                <text:list-item>
                                  <text:p text:style-name="P47">以循環經濟為主題，延伸創作成故事小書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以淨零碳排放為創作發想，引導讀者關注減碳與溫室氣體相關議題。詳細說明請參考行政院環境保護署相關網站( https://adapt.epa.gov.tw/)。</text:p>
      <text:p text:style-name="P27"/>
      <text:list xml:id="list172035454553591" text:style-name="L3">
        <text:list-item>
          <text:p text:style-name="P46"><text:span text:style-name="預設段落字型"><text:span text:style-name="T15">閱讀對象：適合國小三年級以上閱讀，國小三年級以下親子共同閱讀。</text:span></text:span></text:p>
        </text:list-item>
        <text:list-item>
          <text:p text:style-name="P46"><text:span text:style-name="預設段落字型"><text:span text:style-name="T15">作品規格</text:span></text:span></text:p>
        </text:list-item>
      </text:list>
      <text:list xml:id="list3247554816" text:style-name="L5">
        <text:list-item>
          <text:list>
            <text:list-item>
              <text:list>
                <text:list-item>
                  <text:list>
                    <text:list-item>
                      <text:p text:style-name="P48"><text:soft-page-break/>小書內容需具能源教育之原創作品。</text:p>
                    </text:list-item>
                    <text:list-item>
                      <text:p text:style-name="P48">應徵作品必須未曾於任何媒體發表（包括學校刊物、報紙雜誌、書籍、多媒體、網路等）。</text:p>
                    </text:list-item>
                    <text:list-item>
                      <text:p text:style-name="P48">作品須以正體中文創作，依作品之屬性可酌加注音符號。</text:p>
                    </text:list-item>
                    <text:list-item>
                      <text:p text:style-name="P48">作品規格及尺寸：作品內頁需以平面方式呈現，不超過A4 規格，材質、形式不拘，內頁 10 頁以上，30 頁以下（不含封面、封底頁及蝴蝶頁)。平面大小單頁不超過 A4 規格（29.7cmｘ21cm)。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預設段落字型"><text:span text:style-name="T17"><text:s/>(五)</text:span></text:span><text:span text:style-name="預設段落字型"><text:span text:style-name="T15">寄送資料內容:</text:span></text:span></text:p>
      <text:list xml:id="list160642318080708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報名表(含著作權聲明暨授權書)，如附件1。</text:p>
                                </text:list-item>
                                <text:list-item>
                                  <text:p text:style-name="P50">參賽作品原稿樣書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4">四、評選方式</text:p>
      <text:list xml:id="list4096412030" text:style-name="L6">
        <text:list-item>
          <text:p text:style-name="P51">評選委員：遴聘國內相關領域學者專家、學科教師及社會公正人士等若干名共同進行書面評審。評選委員迴避之義務依相關規定辦理。</text:p>
        </text:list-item>
        <text:list-item>
          <text:p text:style-name="P51"><text:s/>評選向度：本能源小書評選旨在評選能源教育課程教學實施，故不全以作品資料量多寡為評選依據。</text:p>
        </text:list-item>
        <text:list-item>
          <text:p text:style-name="P51"><text:s/>評分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9">評分項目</text:p>
          </table:table-cell>
          <table:table-cell table:style-name="表格1.A1" office:value-type="string">
            <text:p text:style-name="P9">內容說明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9">主題契合及編輯完整性</text:p>
          </table:table-cell>
          <table:table-cell table:style-name="表格1.A1" office:value-type="string">
            <text:p text:style-name="P9">依參賽作品名稱，小書內容及主題相關程度、佈局構圖、圖文互動、閱讀順暢性、能源教育知識的正確度等評分。</text:p>
          </table:table-cell>
          <table:table-cell table:style-name="表格1.A1" office:value-type="string">
            <text:p text:style-name="P9">40％</text:p>
          </table:table-cell>
        </table:table-row>
        <table:table-row>
          <table:table-cell table:style-name="表格1.A1" office:value-type="string">
            <text:p text:style-name="P9">技巧與美感</text:p>
          </table:table-cell>
          <table:table-cell table:style-name="表格1.A1" office:value-type="string">
            <text:p text:style-name="P9">佈局構圖、色彩、技法等。</text:p>
          </table:table-cell>
          <table:table-cell table:style-name="表格1.A1" office:value-type="string">
            <text:p text:style-name="P9">20％</text:p>
          </table:table-cell>
        </table:table-row>
        <table:table-row>
          <table:table-cell table:style-name="表格1.A1" office:value-type="string">
            <text:p text:style-name="P9">創意性</text:p>
          </table:table-cell>
          <table:table-cell table:style-name="表格1.A1" office:value-type="string">
            <text:p text:style-name="P9">內容豐富並具體表現與環境/能源的關聯度、具原創性、啟發性等。</text:p>
          </table:table-cell>
          <table:table-cell table:style-name="表格1.A1" office:value-type="string">
            <text:p text:style-name="P9">30％</text:p>
          </table:table-cell>
        </table:table-row>
        <table:table-row>
          <table:table-cell table:style-name="表格1.A1" office:value-type="string">
            <text:p text:style-name="P9">兒童表意權</text:p>
          </table:table-cell>
          <table:table-cell table:style-name="表格1.A1" office:value-type="string">
            <text:p text:style-name="P9">學生能表達課程實踐或創作的歷程想法</text:p>
          </table:table-cell>
          <table:table-cell table:style-name="表格1.A1" office:value-type="string">
            <text:p text:style-name="P9">10%</text:p>
          </table:table-cell>
        </table:table-row>
      </table:table>
      <text:list xml:id="list160642234036255" text:continue-numbering="true" text:style-name="L6">
        <text:list-item>
          <text:p text:style-name="P52"><text:span text:style-name="預設段落字型"><text:span text:style-name="T15">成績公告：</text:span></text:span><text:span text:style-name="預設段落字型"><text:span text:style-name="T22">112年11月13日</text:span></text:span><text:span text:style-name="預設段落字型"><text:span text:style-name="T15">前公布，如遇不可抗力之因素，縣府保留修改或調整公布時間之權利，得獎名單刊登於屏東縣政府教育處全球資訊網及本校網站( </text:span></text:span><text:a xlink:type="simple" xlink:href="https://www.ptc.edu.tw/nss/p/index" office:target-frame-name="_top" xlink:show="replace" text:style-name="Internet_20_link" text:visited-style-name="Visited_20_Internet_20_Link"><text:span text:style-name="超連結"><text:span text:style-name="T8">https://www.ptc.edu.tw/nss/p/index</text:span></text:span></text:a><text:span text:style-name="預設段落字型"><text:span text:style-name="T15">)</text:span></text:span></text:p>
        </text:list-item>
        <text:list-item>
          <text:p text:style-name="P51">各獎項經評審決議，得以從缺或增額。佳作獲獎件數依評選委員現場決議，佳作總件數以 10 件為限。</text:p>
        </text:list-item>
      </text:list>
      <text:p text:style-name="P9"/>
      <text:p text:style-name="P12"><text:span text:style-name="預設段落字型"><text:span text:style-name="T11">五、</text:span></text:span><text:span text:style-name="預設段落字型"><text:span text:style-name="T20">獎勵及獲獎作品用途</text:span></text:span></text:p>
      <text:p text:style-name="P10"><text:s/>(一)獎勵辦法：本甄選計畫擇優錄取，各獎項(特優至佳作)獎勵如下 </text:p>
      <text:list xml:id="list3474282326" text:style-name="L7">
        <text:list-item>
          <text:p text:style-name="P54">「特優」1名：每件作品發給禮券3,000元、每位作者獎狀乙張，指導老師獎狀一張及嘉獎2支敘獎。</text:p>
        </text:list-item>
        <text:list-item>
          <text:p text:style-name="P53">「優等」3名：每件作品發給禮券1,500元、每位作者獎狀乙張，指導老師獎狀一張及嘉獎1支敘獎。</text:p>
        </text:list-item>
        <text:list-item>
          <text:p text:style-name="P53">「甲等」5名：每件作品發給禮券500元、每位作者獎狀乙張，指導老師獎狀一張及嘉獎1支敘獎。</text:p>
        </text:list-item>
        <text:list-item>
          <text:p text:style-name="P53">「佳作」若干名：每位作者獎狀乙張，指導老師獎狀一張。 </text:p>
        </text:list-item>
        <text:list-item>
          <text:p text:style-name="P53">參賽作品經評選委員二分之ㄧ（含）以上認定未達獲獎水準，得將部分獎項列為從缺或減少錄取名額。</text:p>
        </text:list-item>
        <text:list-item>
          <text:p text:style-name="P55">作品用途：佳作以上之獲獎作品之著作權歸屏東縣政府所有，主辦單位擁有複製、公布、發行與使用之權利，並視需要得請參賽者無償配合修改。</text:p>
        </text:list-item>
      </text:list>
      <text:p text:style-name="P10"/>
      <text:p text:style-name="P11">六、版權說明</text:p>
      <text:list xml:id="list1048252911" text:style-name="L8">
        <text:list-item>
          <text:p text:style-name="P56">參賽作品俟主辦單位辦理相關分享後請各校領回。</text:p>
        </text:list-item>
        <text:list-item>
          <text:p text:style-name="P56"><text:soft-page-break/>若參賽作品經人檢舉或告發涉及侵害著作權或專利權，經有關機關處罰確定者，將取消其得獎資格並追回原發放禮券、獎狀。參賽作品若涉及違法，由參賽者自行負責。</text:p>
        </text:list-item>
        <text:list-item>
          <text:p text:style-name="P56">參賽作品內容以自行開發製作為主。若引用他人之圖片、影音與文字等，需取得所有權人同意，並註明出處。</text:p>
        </text:list-item>
      </text:list>
      <text:p text:style-name="P11"/>
      <text:p text:style-name="P11">七、注意事項</text:p>
      <text:list xml:id="list2816239063" text:style-name="L9">
        <text:list-item>
          <text:p text:style-name="P57">送件之作品如為已公開發表、得獎之作品、仿冒或抄襲他人作品、著作權不明者、不符合本甄選辦法者，立即取消參賽資格，參賽者並應自負相關法律責任。</text:p>
        </text:list-item>
        <text:list-item>
          <text:p text:style-name="P57">參賽作品須為參賽者原始創作，取材不得運用非經授權之照片、圖片、影音為內容，如有涉及侵害智慧財產權、著作權或商標、服務標章、機關標誌者，均取消獲獎資格，並追回所頒發之獎勵及獎金，並由參賽者自負法律責任。</text:p>
        </text:list-item>
        <text:list-item>
          <text:p text:style-name="P57">參考資料請註明出處，作品內容若取材自己獲授權之文字、圖片、影音內容，請附上原著作權單位/個人授權證明文件，並於作品『引用』內容出處，加註經原著作權單位/個人授權使用等字樣；請勿侵害他人著作權，否則自負相關法律責任。</text:p>
        </text:list-item>
        <text:list-item>
          <text:p text:style-name="P57">主辦單位對獲選作品得視需要予以修改，做為後續規劃及應用。</text:p>
        </text:list-item>
      </text:list>
      <text:p text:style-name="P29"/>
      <text:p text:style-name="P30">八、經費來源</text:p>
      <text:p text:style-name="P31">(一)本活動經費由經濟部能源局委託屏東縣大成國民小學執行112年度輔導中小學推動能教育計畫辦理支應。</text:p>
      <text:p text:style-name="P31">(二)本案經費可勻支，以達成能源教育最大效益為原則。</text:p>
      <text:p text:style-name="P11"/>
      <text:p text:style-name="P11">九、預期成效</text:p>
      <text:list xml:id="list172035836232217" text:style-name="L1">
        <text:list-item>
          <text:list>
            <text:list-item>
              <text:p text:style-name="P58">教師能引導學生發揮創意透過小書創作展現對「節約能源」重要性。</text:p>
            </text:list-item>
            <text:list-item>
              <text:p text:style-name="P58">各校能源教育放入校本課程，產出各領域能源小書，藉由徵選出的優良作品可作為未來教學參考。</text:p>
            </text:list-item>
            <text:list-item>
              <text:p text:style-name="P58">透過能源小書創作，提升學生在能源知識、環境價值觀與態度、行動經驗，啟發珍惜故鄉故土的心，達到共同維護環境永續、善用能源之目的。</text:p>
            </text:list-item>
          </text:list>
        </text:list-item>
      </text:list>
      <text:p text:style-name="P10"/>
      <text:p text:style-name="P32">十、本計畫未盡事宜，得隨時修訂之。</text:p>
      <text:p text:style-name="P34"/>
      <text:p text:style-name="P33"><text:span text:style-name="預設段落字型"><text:span text:style-name="T3">附件1：報名表(每一作品一張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屏東縣112年度能源教育小書徵件競賽</text:p>
            <text:p text:style-name="P15"><text:span text:style-name="預設段落字型"><text:span text:style-name="T18">作品編號:</text:span></text:span><text:span text:style-name="預設段落字型"><text:span text:style-name="T19"> <text:s text:c="10"/></text:span></text:span><text:span text:style-name="預設段落字型"><text:span text:style-name="T18">(由收件單位填寫)</text:span></text:span>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5">學生姓名</text:p>
            <text:p text:style-name="P35">（至多三位）</text:p>
          </table:table-cell>
          <table:table-cell table:style-name="表格2.B2" office:value-type="string">
            <text:p text:style-name="P7">1.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7">2.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">3.</text:p>
          </table:table-cell>
        </table:table-row>
        <table:table-row table:style-name="表格2.5">
          <table:table-cell table:style-name="表格2.A2" office:value-type="string">
            <text:p text:style-name="P5">書 <text:s text:c="2"/>名</text:p>
          </table:table-cell>
          <table:table-cell table:style-name="表格2.B2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17"><text:span text:style-name="預設段落字型"><text:span text:style-name="T13">學校/年級</text:span></text:span></text:p>
          </table:table-cell>
          <table:table-cell table:style-name="表格2.B2" office:value-type="string">
            <text:p text:style-name="P17"><text:span text:style-name="預設段落字型"><text:span text:style-name="T14"><text:s text:c="8"/></text:span></text:span><text:span text:style-name="預設段落字型"><text:span text:style-name="T12">國小</text:span></text:span><text:span text:style-name="預設段落字型"><text:span text:style-name="T14"> <text:s text:c="5"/></text:span></text:span><text:span text:style-name="預設段落字型"><text:span text:style-name="T12">年級</text:span></text:span></text:p>
          </table:table-cell>
        </table:table-row>
        <table:table-row table:style-name="表格2.7">
          <table:table-cell table:style-name="表格2.A7" office:value-type="string">
            <text:p text:style-name="P8">指導老師</text:p>
            <text:p text:style-name="P8">（必填）</text:p>
          </table:table-cell>
          <table:table-cell table:style-name="表格2.B7" office:value-type="string">
            <text:p text:style-name="P6"/>
          </table:table-cell>
        </table:table-row>
        <table:table-row table:style-name="表格2.1">
          <table:table-cell table:style-name="表格2.A8" table:number-columns-spanned="2" office:value-type="string">
            <text:p text:style-name="P13">屏東縣112年度能源教育小書徵件競賽</text:p>
            <text:p text:style-name="P16"><text:span text:style-name="預設段落字型"><text:span text:style-name="T4">著作權聲明暨授權書</text:span></text:span></text:p>
          </table:table-cell>
          <table:covered-table-cell/>
        </table:table-row>
        <table:table-row table:style-name="表格2.9">
          <table:table-cell table:style-name="表格2.A14" table:number-rows-spanned="6" table:number-columns-spanned="2" office:value-type="string">
            <text:p text:style-name="P36">本人同意屏東縣能源教育輔導學校基於「個人資料保護法」規定下，蒐集和利用報名表之資料。</text:p>
            <text:p text:style-name="P37"><text:span text:style-name="預設段落字型"><text:span text:style-name="T18">本人參賽作品為原</text:span></text:span><text:span text:style-name="預設段落字型"><text:span text:style-name="T9">創作品，無抄襲仿冒、翻譯或有侵害他人著作權之情形</text:span></text:span><text:span text:style-name="預設段落字型"><text:span text:style-name="T18">。若有抄襲等事實，我願意取消得獎資格，並接受法律上可能處罰。</text:span></text:span></text:p>
            <text:p text:style-name="P18"><text:span text:style-name="預設段落字型"><text:span text:style-name="T18">參賽作品同意</text:span></text:span><text:span text:style-name="預設段落字型"><text:span text:style-name="T9">主辦及執行單位於非營利目的之宣導範圍內，得將參賽作品以不限時間、地點、次數作為重製與公開推廣之用，不另給酬。</text:span></text:span></text:p>
            <text:p text:style-name="P14">此致</text:p>
            <text:p text:style-name="P38"><text:span text:style-name="預設段落字型"><text:span text:style-name="T3"><text:s text:c="2"/></text:span></text:span><text:span text:style-name="預設段落字型"><text:span text:style-name="T10">屏東</text:span></text:span><text:span text:style-name="預設段落字型"><text:span text:style-name="T18">縣能源教育輔導學校</text:span></text:span></text:p>
            <text:p text:style-name="P39"><text:span text:style-name="預設段落字型"><text:span text:style-name="T3">聲明人： </text:span></text:span><text:span text:style-name="預設段落字型"><text:span text:style-name="T5"><text:s text:c="13"/>　　</text:span></text:span><text:span text:style-name="預設段落字型"><text:span text:style-name="T3">(簽章)、</text:span></text:span><text:span text:style-name="預設段落字型"><text:span text:style-name="T5"> <text:s text:c="12"/>　　</text:span></text:span><text:span text:style-name="預設段落字型"><text:span text:style-name="T3">(簽章)、</text:span></text:span></text:p>
            <text:p text:style-name="P40"/>
            <text:p text:style-name="P42"><text:span text:style-name="預設段落字型"><text:span text:style-name="T5"><text:s text:c="13"/>　　</text:span></text:span><text:span text:style-name="預設段落字型"><text:span text:style-name="T3">(簽章) </text:span></text:span></text:p>
            <text:p text:style-name="P42"><text:span text:style-name="預設段落字型"><text:span text:style-name="T3">★</text:span></text:span><text:span text:style-name="預設段落字型"><text:span text:style-name="T6">每位作者都需簽章★</text:span></text:span></text:p>
            <text:p text:style-name="P41"><text:soft-page-break/></text:p>
            <text:p text:style-name="P41">中華民國 <text:s text:c="7"/>年 <text:s text:c="4"/>月 <text:s text:c="5"/>日</text:p>
          </table:table-cell>
          <table:covered-table-cell/>
        </table:table-row>
        <table:table-row table:style-name="表格2.10">
          <table:covered-table-cell/>
          <table:covered-table-cell/>
        </table:table-row>
        <table:table-row table:style-name="表格2.5">
          <table:covered-table-cell/>
          <table:covered-table-cell/>
        </table:table-row>
        <table:table-row table:style-name="表格2.5">
          <table:covered-table-cell/>
          <table:covered-table-cell/>
        </table:table-row>
        <table:table-row table:style-name="表格2.13">
          <table:covered-table-cell/>
          <table:covered-table-cell/>
        </table:table-row>
        <table:table-row table:style-name="表格2.7"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loext:contextual-spacing="false"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表文均" style:family="paragraph" style:parent-style-name="Text_20_body">
      <style:paragraph-properties fo:margin-left="0.101cm" fo:margin-right="0.101cm" fo:line-height="0.529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表文中" style:family="paragraph" style:parent-style-name="Text_20_body">
      <style:paragraph-properties fo:line-height="0.529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內文_28_1_29_" style:display-name="內文(1)" style:family="paragraph" style:parent-style-name="Text_20_body">
      <style:paragraph-properties fo:margin-left="1.877cm" fo:margin-right="0cm" fo:line-height="0.917cm" fo:text-align="justify" style:justify-single-word="false" fo:hyphenation-ladder-count="no-limit" fo:text-indent="-0.469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4pt" style:font-name-asian="全真楷書" style:font-family-asian="全真楷書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人力運用" style:family="paragraph" style:parent-style-name="Text_20_body">
      <style:paragraph-properties fo:text-align="center" style:justify-single-word="false" fo:hyphenation-ladder-count="no-limit" style:vertical-align="baseline"/>
      <style:text-properties style:font-name="華康中明體" fo:font-family="華康中明體" style:font-family-generic="modern" style:font-pitch="fixed" style:letter-kerning="false" style:font-name-asian="華康中明體" style:font-family-asian="華康中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21dc" style:text-line-through-style="none" style:text-line-through-type="none" style:text-underline-style="none"/>
    </style:style>
    <style:style style:name="註釋標題_20_字元" style:display-name="註釋標題 字元" style:family="text" style:parent-style-name="預設段落字型"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日期_20_字元" style:display-name="日期 字元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energy</meta:initial-creator>
    <meta:creation-date>2023-10-18T07:24:00Z</meta:creation-date>
    <dc:date>2023-10-24T14:57:48.952000000</dc:date>
    <meta:print-date>2023-10-18T07:24:00Z</meta:print-date>
    <meta:editing-cycles>7</meta:editing-cycles>
    <meta:editing-duration>PT6M12S</meta:editing-duration>
    <meta:document-statistic meta:table-count="2" meta:image-count="0" meta:object-count="0" meta:page-count="5" meta:paragraph-count="103" meta:word-count="2687" meta:character-count="3032" meta:non-whitespace-character-count="2913"/>
    <meta:template xlink:type="simple" xlink:actuate="onRequest" xlink:title="" xlink:href="file:///C:/Users/username/Downloads/ZipTemp%20(23)/實施計畫V0.odt/Normal"/>
  </office:meta>
</office:document-meta>
</file>