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2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33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3236in"/>
    </style:style>
    <style:style style:name="TableColumn52" style:family="table-column">
      <style:table-column-properties style:column-width="0.6604in"/>
    </style:style>
    <style:style style:name="TableColumn53" style:family="table-column">
      <style:table-column-properties style:column-width="2.0368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0.3937in"/>
    </style:style>
    <style:style style:name="Table50" style:family="table">
      <style:table-properties style:width="6.0881in" fo:margin-left="0.0118in" table:align="left"/>
    </style:style>
    <style:style style:name="TableRow56" style:family="table-row">
      <style:table-row-properties style:min-row-height="0.273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" style:family="table-row">
      <style:table-row-properties style:min-row-height="0.273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 style:min-row-height="0.273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273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273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273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273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273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273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273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135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777in"/>
    </style:style>
    <style:style style:name="T2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82" style:family="table-row">
      <style:table-row-properties style:min-row-height="0.135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777in"/>
    </style:style>
    <style:style style:name="T28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98" style:parent-style-name="預設段落字型" style:family="text">
      <style:text-properties style:font-name="Segoe UI Emoji" style:font-name-asian="Segoe UI Emoji" style:font-name-complex="Segoe UI Emoji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margin-top="0.0416in" fo:margin-bottom="0.0277in" fo:line-height="0.3472in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4" style:parent-style-name="內文" style:family="paragraph">
      <style:paragraph-properties fo:text-align="justify" fo:margin-bottom="0.0277in"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margin-bottom="0.0277in" fo:line-height="0.3472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5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16" style:parent-style-name="內文" style:family="paragraph">
      <style:paragraph-properties fo:text-align="justify" fo:margin-top="0.0416in" fo:margin-bottom="0.0277in" fo:line-height="0.3472in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style:font-size-complex="12pt"/>
    </style:style>
    <style:style style:name="P323" style:parent-style-name="清單段落" style:family="paragraph">
      <style:paragraph-properties fo:text-align="justify" fo:margin-top="0.0416in" fo:margin-bottom="0.0277in" fo:line-height="0.3472in" fo:margin-left="0.5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4" style:parent-style-name="清單段落" style:family="paragraph">
      <style:paragraph-properties fo:text-align="justify" fo:margin-top="0.0416in" fo:margin-bottom="0.0277in" fo:line-height="0.3472in" fo:margin-left="0.5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text-align="center" fo:margin-top="0.075in"/>
    </style:style>
    <style:style style:name="P328" style:parent-style-name="內文" style:family="paragraph">
      <style:paragraph-properties style:snap-to-layout-grid="false" fo:margin-top="0.075in"/>
    </style:style>
  </office:automatic-styles>
  <office:body>
    <office:text text:use-soft-page-breaks="true">
      <text:h text:style-name="P1" text:outline-level="1">114年度南區能源教育共學團節能推廣觀摩活動</text:h>
      <text:h text:style-name="P2" text:outline-level="1">能源教育跨領域模組研習實施計畫</text:h>
      <text:h text:style-name="P3" text:outline-level="1">114.04.09</text:h>
      <text:h text:style-name="P4" text:outline-level="2">一、依據</text:h>
      <text:p text:style-name="P5">(一)經濟部能源署114年度輔導中小學推動能源教育計畫辦理。</text:p>
      <text:p text:style-name="P6"><text:s text:c="3"/>(二)國立臺灣師範大學114年3月7日師大機電字第1141006321號函辦</text:p>
      <text:p text:style-name="P7"><text:s text:c="7"/>理。</text:p>
      <text:h text:style-name="P8" text:outline-level="2">二、目的</text:h>
      <text:p text:style-name="P9"><text:span text:style-name="T10">（一）</text:span><text:span text:style-name="T11">提升教師能源科技的新知素養。</text:span></text:p>
      <text:p text:style-name="P12"><text:span text:style-name="T13">（二）</text:span><text:span text:style-name="T14">藉由</text:span><text:span text:style-name="T15">教師研習</text:span><text:span text:style-name="T16">從</text:span><text:span text:style-name="T17">做中學</text:span><text:span text:style-name="T18">，</text:span><text:span text:style-name="T19">推廣</text:span><text:span text:style-name="T20">節能</text:span><text:span text:style-name="T21">的觀念與技能。</text:span></text:p>
      <text:p text:style-name="P22"><text:span text:style-name="T23"><text:s/>(三) 透過交流互動，鼓勵更多學校投入節能與能源教育之推動。</text:span><text:span text:style-name="T24"><text:s text:c="7"/></text:span></text:p>
      <text:h text:style-name="P25" text:outline-level="2">三、辦理單位</text:h>
      <text:p text:style-name="P26"><text:span text:style-name="T27"><text:s/>(一)</text:span><text:span text:style-name="T28">指導單位：經濟部能源署</text:span><text:span text:style-name="T29">。</text:span></text:p>
      <text:p text:style-name="P30"><text:span text:style-name="T31">(二)</text:span><text:span text:style-name="T32">主辦單位：國立臺灣師範大學。</text:span></text:p>
      <text:p text:style-name="P33"><text:s/>(三)承辦單位：臺中市大安區永安國民小學。</text:p>
      <text:p text:style-name="P34"><text:s/>(四)協辦單位：屏東縣鹽埔鄉振興國民小學、臺南市安南區安佃國民小學。</text:p>
      <text:h text:style-name="P35" text:outline-level="2">四、辦理時間及地點</text:h>
      <text:p text:style-name="P36"><text:s text:c="3"/>(一)時間：114年9月19日(五)上午8時30分至下午4時。 <text:s text:c="11"/></text:p>
      <text:p text:style-name="P37"><text:s text:c="3"/>(二)地點：安佃國小「逕流分擔」情境教室。</text:p>
      <text:h text:style-name="P38" text:outline-level="2">五、參加對象及人數</text:h>
      <text:p text:style-name="P39">（一）歡迎五縣市(嘉義市、嘉義縣、臺南市、高雄市、屏東縣)對能源教育教學有興趣之國中小教師報名參加。</text:p>
      <text:p text:style-name="P40">（二）參加人數約30—35人。</text:p>
      <text:h text:style-name="P41" text:outline-level="2">六、報名方式及聯絡人</text:h>
      <text:p text:style-name="P42">（一）報名自即日起至114年9月12日(五)額滿為止，請至全國在職教師進修網報名。研習代碼：5008082<text:s/>開課地區：臺中市大安區永安國小</text:p>
      <text:p text:style-name="P43">（二）五縣市能源教育中心學校各保留2位名額，優先錄取。</text:p>
      <text:p text:style-name="P44"><text:span text:style-name="T45">（三）如因故無法出席者，務必於活動三天前通知</text:span><text:span text:style-name="T46">臺中市大安區永安國小</text:span><text:span text:style-name="T47">，本校將</text:span><text:soft-page-break/><text:span text:style-name="T48">依序通知備取者。</text:span></text:p>
      <text:h text:style-name="P49" text:outline-level="2">七、活動內容：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時 <text:s/>間</text:p>
            </table:table-cell>
            <table:table-cell table:style-name="TableCell59">
              <text:p text:style-name="P60">（分）</text:p>
            </table:table-cell>
            <table:table-cell table:style-name="TableCell61">
              <text:p text:style-name="P62">課程主題/活動內容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備 <text:s/>註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08</text:span><text:span text:style-name="T71">:</text:span><text:span text:style-name="T72">30</text:span><text:span text:style-name="T73">~</text:span><text:span text:style-name="T74">0</text:span><text:span text:style-name="T75">8</text:span><text:span text:style-name="T76">:</text:span><text:span text:style-name="T77">50</text:span>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<text:span text:style-name="T82">報到</text:span></text:p>
          </table:table-cell>
          <table:table-cell table:style-name="TableCell83">
            <text:p text:style-name="P84">安佃國小</text:p>
            <text:p text:style-name="P85"><text:span text:style-name="T86">＆</text:span><text:span text:style-name="T87">永安國小團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08</text:span><text:span text:style-name="T94">:</text:span><text:span text:style-name="T95">50</text:span><text:span text:style-name="T96">~</text:span><text:span text:style-name="T97">09</text:span><text:span text:style-name="T98">:</text:span><text:span text:style-name="T99">00</text:span>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相見歡</text:p>
          </table:table-cell>
          <table:table-cell table:style-name="TableCell104">
            <text:p text:style-name="P105">李永烈校長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:</text:span><text:span text:style-name="T113">00</text:span><text:span text:style-name="T114">~</text:span><text:span text:style-name="T115">1</text:span><text:span text:style-name="T116">0</text:span><text:span text:style-name="T117">:</text:span><text:span text:style-name="T118">3</text:span><text:span text:style-name="T119">0</text:span></text:p>
          </table:table-cell>
          <table:table-cell table:style-name="TableCell120">
            <text:p text:style-name="P121">90</text:p>
          </table:table-cell>
          <table:table-cell table:style-name="TableCell122">
            <text:p text:style-name="P123">能源跨領域模組分享─風力發電</text:p>
          </table:table-cell>
          <table:table-cell table:style-name="TableCell124">
            <text:p text:style-name="P125"><text:span text:style-name="T126">主講</text:span><text:span text:style-name="T127">：林鴻仁主任</text:span></text:p>
            <text:p text:style-name="P128"><text:span text:style-name="T129">助教</text:span><text:span text:style-name="T130">1：</text:span><text:span text:style-name="T131">李永烈校長</text:span></text:p>
            <text:p text:style-name="P132"><text:span text:style-name="T133">助教</text:span><text:span text:style-name="T134">2：</text:span><text:span text:style-name="T135">塗佳儒主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</text:span><text:span text:style-name="T142">0</text:span><text:span text:style-name="T143">:</text:span><text:span text:style-name="T144">30~10</text:span><text:span text:style-name="T145">:</text:span><text:span text:style-name="T146">40</text:span>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休息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0</text:span><text:span text:style-name="T159">:</text:span><text:span text:style-name="T160">4</text:span><text:span text:style-name="T161">0</text:span><text:span text:style-name="T162">~</text:span><text:span text:style-name="T163">12</text:span><text:span text:style-name="T164">:</text:span><text:span text:style-name="T165">1</text:span><text:span text:style-name="T166">0</text:span></text:p>
          </table:table-cell>
          <table:table-cell table:style-name="TableCell167">
            <text:p text:style-name="P168">90</text:p>
          </table:table-cell>
          <table:table-cell table:style-name="TableCell169">
            <text:p text:style-name="P170">能源跨領域模組分享─風力發電</text:p>
          </table:table-cell>
          <table:table-cell table:style-name="TableCell171">
            <text:p text:style-name="P172"><text:span text:style-name="T173">主講</text:span><text:span text:style-name="T174">：林鴻仁主任</text:span></text:p>
            <text:p text:style-name="P175"><text:span text:style-name="T176">助教</text:span><text:span text:style-name="T177">1：</text:span><text:span text:style-name="T178">李永烈校長</text:span></text:p>
            <text:p text:style-name="P179"><text:span text:style-name="T180">助教</text:span><text:span text:style-name="T181">2：</text:span><text:span text:style-name="T182">塗佳儒主任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2</text:span><text:span text:style-name="T189">:</text:span><text:span text:style-name="T190">1</text:span><text:span text:style-name="T191">0</text:span><text:span text:style-name="T192">~</text:span><text:span text:style-name="T193">13</text:span><text:span text:style-name="T194">:</text:span><text:span text:style-name="T195">3</text:span><text:span text:style-name="T196">0</text:span></text:p>
          </table:table-cell>
          <table:table-cell table:style-name="TableCell197">
            <text:p text:style-name="P198">80</text:p>
          </table:table-cell>
          <table:table-cell table:style-name="TableCell199">
            <text:p text:style-name="P200">午餐休息</text:p>
          </table:table-cell>
          <table:table-cell table:style-name="TableCell201">
            <text:p text:style-name="P202">安佃國小</text:p>
            <text:p text:style-name="P203"><text:span text:style-name="T204">及永安國小團隊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3</text:span><text:span text:style-name="T211">:</text:span><text:span text:style-name="T212">3</text:span><text:span text:style-name="T213">0~1</text:span><text:span text:style-name="T214">4</text:span><text:span text:style-name="T215">:</text:span><text:span text:style-name="T216">2</text:span><text:span text:style-name="T217">0</text:span>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>安佃雨水逕流貯留設備介紹、</text:p>
          </table:table-cell>
          <table:table-cell table:style-name="TableCell222">
            <text:p text:style-name="P223">安佃國小總務主任<text:s/></text:p>
            <text:p text:style-name="P224"><text:span text:style-name="T225">曾永毅主任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4</text:span><text:span text:style-name="T232">:</text:span><text:span text:style-name="T233">2</text:span><text:span text:style-name="T234">0~14</text:span><text:span text:style-name="T235">:</text:span><text:span text:style-name="T236">3</text:span><text:span text:style-name="T237">0</text:span>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休息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</text:span><text:span text:style-name="T250">4</text:span><text:span text:style-name="T251">:</text:span><text:span text:style-name="T252">3</text:span><text:span text:style-name="T253">0~16:</text:span><text:span text:style-name="T254">0</text:span><text:span text:style-name="T255">0</text:span></text:p>
          </table:table-cell>
          <table:table-cell table:style-name="TableCell256">
            <text:p text:style-name="P257">90</text:p>
          </table:table-cell>
          <table:table-cell table:style-name="TableCell258">
            <text:p text:style-name="P259"><text:span text:style-name="T260">參訪</text:span><text:span text:style-name="T261">安佃國小</text:span><text:span text:style-name="T262">學校與周遭場域（台江大道滯洪設備）</text:span></text:p>
          </table:table-cell>
          <table:table-cell table:style-name="TableCell263">
            <text:p text:style-name="P264">安佃國小總務主任<text:s/></text:p>
            <text:p text:style-name="P265"><text:span text:style-name="T266">曾永毅主任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:00~16：20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<text:span text:style-name="T276">綜合討論&amp;座談</text:span></text:p>
          </table:table-cell>
          <table:table-cell table:style-name="TableCell277">
            <text:p text:style-name="P278"><text:span text:style-name="T279">李永烈校長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：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&amp;</text:span><text:span text:style-name="T290">賦歸</text:span></text:p>
          </table:table-cell>
          <table:table-cell table:style-name="TableCell291">
            <text:p text:style-name="P292">安佃國小</text:p>
            <text:p text:style-name="P293"><text:span text:style-name="T294">＆永安國小團隊</text:span></text:p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◎</text:span><text:span text:style-name="T299">註：如辦理參訪活動，須至少有一節能源課程。</text:span></text:p>
      <text:h text:style-name="P300" text:outline-level="2">八、參與費用與注意事項</text:h>
      <text:h text:style-name="P301" text:outline-level="2"><text:span text:style-name="T302"><text:s text:c="2"/></text:span><text:span text:style-name="T303">(一)提供當日午餐及茶水。</text:span></text:h>
      <text:p text:style-name="P304"><text:span text:style-name="T305"><text:s text:c="2"/></text:span><text:span text:style-name="T306">(二)安佃國小校內提供學員停車。</text:span></text:p>
      <text:h text:style-name="P307" text:outline-level="2"><text:s/></text:h>
      <text:h text:style-name="P308" text:outline-level="2"><text:s text:c="2"/>(三)如有疑問請逕洽本案活動聯絡人：臺中市大安區永安國小塗佳儒主任</text:h>
      <text:h text:style-name="P309" text:outline-level="2"><text:s text:c="7"/>(學校電話：04-26874931分機276或line&amp;手機：0928764416)</text:h>
      <text:soft-page-break/>
      <text:h text:style-name="P310" text:outline-level="2">九、預期效益</text:h>
      <text:p text:style-name="P311"><text:span text:style-name="T312"><text:s text:c="2"/></text:span><text:span text:style-name="T313">(一)</text:span><text:span text:style-name="T314">分享能源模組試教實作經驗，帶動種子教師創新教學方法。</text:span></text:p>
      <text:p text:style-name="P315"><text:s text:c="2"/>(二)透過能源種子教師研習，提升能源種子教師研發教具的能力。</text:p>
      <text:p text:style-name="P316"><text:span text:style-name="T317">十、</text:span><text:span text:style-name="T318"><text:s/></text:span><text:span text:style-name="T319">研習證明</text:span></text:p>
      <text:p text:style-name="P320">全程參與本研習者核發研習時數六小時。</text:p>
      <text:h text:style-name="P321" text:outline-level="2">十一、交通方式</text:h>
      <text:h text:style-name="P322" text:outline-level="2"><text:s text:c="4"/>安佃國小位於臺南市安南區海佃路四段493號。以下是交通方式的建議：</text:h>
      <text:list text:style-name="LFO5" text:continue-numbering="true">
        <text:list-item>
          <text:p text:style-name="P323">自行開車：開車前往時可使用導航軟體輸入學校地址，校園周邊道路皆可路邊臨停。國道8號往安南區方向出口，右轉匯入台江大道後直行約5分鐘後轉海佃路四段，即可看見學校。</text:p>
        </text:list-item>
        <text:list-item>
          <text:p text:style-name="P324">大眾交通工具：臺南市公車藍23線至「十二佃橋」下車，步行200公尺可抵達安佃國小。</text:p>
        </text:list-item>
      </text:list>
      <text:h text:style-name="P325" text:outline-level="2">十二、經費來源</text:h>
      <text:p text:style-name="P326"><text:s text:c="4"/>本活動經費由經濟部能源局委託國立臺灣師範大學執行「114年度輔導中小學推動能源教育計畫」提供。</text:p>
      <text:p text:style-name="內文"/>
      <text:h text:style-name="P327" text:outline-level="1"/>
      <text:h text:style-name="P3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admin</dc:creator>
    <meta:creation-date>2025-04-28T06:38:00Z</meta:creation-date>
    <dc:date>2025-04-28T06:38:00Z</dc: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5" meta:row-count="11" meta:non-whitespace-character-count="1351"/>
  </office:meta>
</office:document-meta>
</file>