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/>
    </style:style>
    <style:style style:name="P6" style:parent-style-name="內文" style:family="paragraph">
      <style:paragraph-properties fo:text-align="center"/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1.2805in" style:use-optimal-column-width="false"/>
    </style:style>
    <style:style style:name="TableColumn16" style:family="table-column">
      <style:table-column-properties style:column-width="1.4993in" style:use-optimal-column-width="false"/>
    </style:style>
    <style:style style:name="Table10" style:family="table">
      <style:table-properties style:width="6.5166in" fo:margin-left="0in" table:align="left"/>
    </style:style>
    <style:style style:name="TableRow17" style:family="table-row">
      <style:table-row-properties style:min-row-height="0.378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="標楷體" fo:color="#000000" fo:font-size="14pt" style:font-size-asian="14pt"/>
    </style:style>
    <style:style style:name="T27" style:parent-style-name="預設段落字型" style:family="text">
      <style:text-properties style:font-name="標楷體" fo:color="#000000" fo:font-size="14pt" style:font-size-asian="14pt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1" style:family="table-row">
      <style:table-row-properties style:min-row-height="0.394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fo:font-size="14pt" style:font-size-asian="14pt"/>
    </style:style>
    <style:style style:name="P40" style:parent-style-name="內文" style:family="paragraph">
      <style:text-properties style:font-name="標楷體" fo:font-size="14pt" style:font-size-asian="14pt"/>
    </style:style>
    <style:style style:name="TableRow41" style:family="table-row">
      <style:table-row-properties style:min-row-height="0.391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size="14pt" style:font-size-asian="14pt"/>
    </style:style>
    <style:style style:name="P46" style:parent-style-name="內文" style:family="paragraph">
      <style:text-properties style:font-name="標楷體" fo:font-size="14pt" style:font-size-asian="14pt"/>
    </style:style>
    <style:style style:name="TableRow47" style:family="table-row">
      <style:table-row-properties style:min-row-height="0.82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53" style:family="table-row">
      <style:table-row-properties style:min-row-height="0.846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58" style:family="table-row">
      <style:table-row-properties style:min-row-height="1.145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list-style-name="LFO2" style:family="paragraph">
      <style:paragraph-properties fo:text-align="justify"/>
      <style:text-properties style:font-name="標楷體"/>
    </style:style>
    <style:style style:name="P63" style:parent-style-name="清單段落" style:list-style-name="LFO2" style:family="paragraph">
      <style:paragraph-properties fo:text-align="justify"/>
      <style:text-properties style:font-name="標楷體"/>
    </style:style>
    <style:style style:name="P64" style:parent-style-name="清單段落" style:family="paragraph">
      <style:paragraph-properties fo:text-align="justify"/>
      <style:text-properties style:font-name="標楷體"/>
    </style:style>
    <style:style style:name="TableRow65" style:family="table-row">
      <style:table-row-properties style:min-row-height="0.313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Row68" style:family="table-row">
      <style:table-row-properties style:min-row-height="0.7812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size-complex="11pt"/>
    </style:style>
    <style:style style:name="P71" style:parent-style-name="內文" style:family="paragraph">
      <style:paragraph-properties fo:text-align="center"/>
      <style:text-properties style:font-name="標楷體" style:font-size-complex="11pt"/>
    </style:style>
    <style:style style:name="P72" style:parent-style-name="內文" style:family="paragraph">
      <style:paragraph-properties fo:text-align="center"/>
      <style:text-properties style:font-name="標楷體" style:font-size-complex="11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TableRow78" style:family="table-row">
      <style:table-row-properties style:min-row-height="1.286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size-complex="11pt"/>
    </style:style>
    <style:style style:name="P81" style:parent-style-name="內文" style:family="paragraph">
      <style:paragraph-properties fo:text-align="center"/>
      <style:text-properties style:font-name="標楷體" style:font-size-complex="11pt"/>
    </style:style>
    <style:style style:name="P82" style:parent-style-name="內文" style:family="paragraph">
      <style:paragraph-properties fo:text-align="center"/>
      <style:text-properties style:font-name="標楷體" style:font-size-complex="11pt"/>
    </style:style>
    <style:style style:name="P83" style:parent-style-name="內文" style:family="paragraph">
      <style:paragraph-properties fo:text-align="center"/>
      <style:text-properties style:font-name="標楷體" style:font-size-complex="11pt"/>
    </style:style>
    <style:style style:name="P84" style:parent-style-name="內文" style:family="paragraph">
      <style:paragraph-properties fo:text-align="center"/>
      <style:text-properties style:font-name="標楷體" style:font-size-complex="11pt"/>
    </style:style>
    <style:style style:name="P85" style:parent-style-name="內文" style:family="paragraph">
      <style:paragraph-properties fo:text-align="center"/>
      <style:text-properties style:font-name="標楷體" style:font-size-complex="11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font-size="10pt" style:font-size-asian="10pt"/>
    </style:style>
    <style:style style:name="TableRow90" style:family="table-row">
      <style:table-row-properties style:min-row-height="0.031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size-complex="11pt"/>
    </style:style>
    <style:style style:name="P93" style:parent-style-name="內文" style:family="paragraph">
      <style:paragraph-properties fo:text-align="center"/>
      <style:text-properties style:font-name="標楷體" style:font-size-complex="11pt"/>
    </style:style>
    <style:style style:name="P94" style:parent-style-name="內文" style:family="paragraph">
      <style:paragraph-properties fo:text-align="center"/>
      <style:text-properties style:font-name="標楷體" style:font-size-complex="11pt"/>
    </style:style>
    <style:style style:name="P95" style:parent-style-name="內文" style:family="paragraph">
      <style:paragraph-properties fo:text-align="center"/>
      <style:text-properties style:font-name="標楷體" style:font-size-complex="11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fo:font-size="10pt" style:font-size-asian="10pt"/>
    </style:style>
    <style:style style:name="TableRow100" style:family="table-row">
      <style:table-row-properties style:min-row-height="0.394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/>
    </style:style>
    <style:style style:name="TableRow103" style:family="table-row">
      <style:table-row-properties style:min-row-height="0.38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&lt;附件一&gt;</text:p>
      <text:p text:style-name="P6">『Dream for work』花先天職涯夢想家計畫</text:p>
      <text:p text:style-name="P7"><text:span text:style-name="T8">優秀教師獎勵計畫自傳表</text:span><text:span text:style-name="T9"><text:s text:c="5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4"/>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list text:style-name="LFO1" text:continue-numbering="true">
              <text:list-item>
                <text:p text:style-name="P25"><text:span text:style-name="T26">男</text:span><text:span text:style-name="T27"><text:s text:c="2"/>□<text:s/></text:span><text:span text:style-name="T28">女</text:span></text:p>
              </text:list-item>
            </text:list>
          </table:table-cell>
          <table:table-cell table:style-name="TableCell29" table:number-rows-spanned="4">
            <text:p text:style-name="P30">照片黏貼處</text:p>
          </table:table-cell>
        </table:table-row>
        <table:table-row table:style-name="TableRow31">
          <table:table-cell table:style-name="TableCell32" table:number-columns-spanned="2">
            <text:p text:style-name="P33">服務單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在校現職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學歷</text:p>
          </table:table-cell>
          <table:covered-table-cell/>
          <table:table-cell table:style-name="TableCell50" table:number-columns-spanned="3">
            <text:p text:style-name="P51"><text:s text:c="9"/>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經歷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說明</text:p>
          </table:table-cell>
          <table:table-cell table:style-name="TableCell61" table:number-columns-spanned="5">
            <text:list text:style-name="LFO2" text:continue-numbering="true">
              <text:list-item>
                <text:p text:style-name="P62">自傳說明除個人成長歷程，亦請就進入教學領域後，對教學、行政等，服務理念及作法描述說明。</text:p>
              </text:list-item>
              <text:list-item>
                <text:p text:style-name="P63">擔任教職期間，是否曾有備受學校、家長肯定之事蹟或特殊貢獻，請說明。</text:p>
              </text:list-item>
            </text:list>
            <text:p text:style-name="P64">如有資料，亦請影印檢附。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自傳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成</text:p>
            <text:p text:style-name="P71">長</text:p>
            <text:p text:style-name="P72">經</text:p>
            <text:p text:style-name="P73"><text:span text:style-name="T74">歷</text:span></text:p>
          </table:table-cell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服</text:p>
            <text:p text:style-name="P81">務</text:p>
            <text:p text:style-name="P82">理</text:p>
            <text:p text:style-name="P83">念</text:p>
            <text:p text:style-name="P84">及</text:p>
            <text:p text:style-name="P85">作</text:p>
            <text:p text:style-name="P86"><text:span text:style-name="T87">法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貢</text:p>
            <text:p text:style-name="P93">獻</text:p>
            <text:p text:style-name="P94">與</text:p>
            <text:p text:style-name="P95">事</text:p>
            <text:p text:style-name="P96"><text:span text:style-name="T97">蹟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申請者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內文">個資保護聲明：為配合個資保護法，申請者所提供之個人資料，僅限本申請用途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6">（基金會臉書有電子檔，書寫空間不足時，請自行下載使用，或以作文紙代替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style111" style:display-name="style111" style:family="text">
      <style:text-properties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top="0.0694in" fo:margin-bottom="0.0694in" fo:line-height="0.25in" fo:margin-left="0.75in" fo:text-indent="-0.4583in">
        <style:tab-stops/>
      </style:paragraph-properties>
      <style:text-properties style:font-name="標楷體" fo:color="#000000" style:letter-kerning="false" fo:hyphenate="false"/>
    </style:style>
    <style:style style:name="本文縮排3字元" style:display-name="本文縮排 3 字元" style:family="text">
      <style:text-properties style:font-name="標楷體" style:font-name-asian="標楷體" fo:color="#000000" fo:font-size="12pt" style:font-size-asian="12pt" style:font-size-complex="12pt"/>
    </style:style>
    <style:style style:name="ft" style:display-name="f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9173in" fo:margin-bottom="0.4923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1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style:line-break="normal" fo:text-align="end" fo:margin-left="-0.125in" fo:text-indent="-0.4652in">
        <style:tab-stops>
          <style:tab-stop style:type="center" style:position="3.009in"/>
          <style:tab-stop style:type="right" style:position="5.893in"/>
        </style:tab-stops>
      </style:paragraph-properties>
    </style:style>
    <style:style style:name="T3" style:parent-style-name="預設段落字型" style:family="text">
      <style:text-properties fo:color="#FF00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財團法人彩色盤教育金會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法兒童暨家扶2008自強母親需求合作案</dc:title>
    <dc:description/>
    <dc:subject/>
    <meta:initial-creator>pr</meta:initial-creator>
    <dc:creator>username</dc:creator>
    <meta:creation-date>2025-10-16T07:15:00Z</meta:creation-date>
    <dc:date>2025-10-16T07:15:00Z</dc:date>
    <meta:print-date>2017-09-25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