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letter-kerning="false" fo:font-size="16pt" style:font-size-asian="16pt" style:font-size-complex="12pt"/>
    </style:style>
    <style:style style:name="P4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 fo:font-size="16pt" style:font-size-asian="16pt" style:font-size-complex="12pt"/>
    </style:style>
    <style:style style:name="P43" style:parent-style-name="內文" style:family="paragraph">
      <style:paragraph-properties fo:widows="2" fo:orphans="2"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202124" fo:font-size="14pt" style:font-size-asian="14pt" style:font-size-complex="12pt" fo:background-color="#FFFFFF"/>
    </style:style>
    <style:style style:name="TableColumn52" style:family="table-column">
      <style:table-column-properties style:column-width="0.475in"/>
    </style:style>
    <style:style style:name="TableColumn53" style:family="table-column">
      <style:table-column-properties style:column-width="0.1944in"/>
    </style:style>
    <style:style style:name="TableColumn54" style:family="table-column">
      <style:table-column-properties style:column-width="0.3437in"/>
    </style:style>
    <style:style style:name="TableColumn55" style:family="table-column">
      <style:table-column-properties style:column-width="0.0055in"/>
    </style:style>
    <style:style style:name="TableColumn56" style:family="table-column">
      <style:table-column-properties style:column-width="0.1305in"/>
    </style:style>
    <style:style style:name="TableColumn57" style:family="table-column">
      <style:table-column-properties style:column-width="0.2812in"/>
    </style:style>
    <style:style style:name="TableColumn58" style:family="table-column">
      <style:table-column-properties style:column-width="0.0437in"/>
    </style:style>
    <style:style style:name="TableColumn59" style:family="table-column">
      <style:table-column-properties style:column-width="0.5597in"/>
    </style:style>
    <style:style style:name="TableColumn60" style:family="table-column">
      <style:table-column-properties style:column-width="0.3263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1.0173in"/>
    </style:style>
    <style:style style:name="TableColumn63" style:family="table-column">
      <style:table-column-properties style:column-width="0.2243in"/>
    </style:style>
    <style:style style:name="TableColumn64" style:family="table-column">
      <style:table-column-properties style:column-width="0.4145in"/>
    </style:style>
    <style:style style:name="TableColumn65" style:family="table-column">
      <style:table-column-properties style:column-width="0.5423in"/>
    </style:style>
    <style:style style:name="TableColumn66" style:family="table-column">
      <style:table-column-properties style:column-width="0.5215in"/>
    </style:style>
    <style:style style:name="TableColumn67" style:family="table-column">
      <style:table-column-properties style:column-width="0.3861in"/>
    </style:style>
    <style:style style:name="TableColumn68" style:family="table-column">
      <style:table-column-properties style:column-width="1.4743in"/>
    </style:style>
    <style:style style:name="Table51" style:family="table">
      <style:table-properties style:width="7.1027in" style:rel-width="98.16%" fo:margin-left="0.0347in" table:align="left"/>
    </style:style>
    <style:style style:name="TableRow69" style:family="table-row">
      <style:table-row-properties style:min-row-height="0.2729in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none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8854in"/>
    </style:style>
    <style:style style:name="TableCell1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</style:style>
    <style:style style:name="T120" style:parent-style-name="m7eme" style:family="text">
      <style:text-properties style:font-name="標楷體" style:font-name-asian="標楷體" fo:color="#202124" style:font-size-complex="12pt" fo:background-color="#FFFFFF"/>
    </style:style>
    <style:style style:name="P121" style:parent-style-name="清單段落" style:list-style-name="LFO1" style:family="paragraph">
      <style:paragraph-properties fo:text-align="justify" fo:line-height="0.25in">
        <style:tab-stops>
          <style:tab-stop style:type="left" style:position="6.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8" style:parent-style-name="清單段落" style:list-style-name="LFO1" style:family="paragraph">
      <style:paragraph-properties fo:text-align="justify" fo:line-height="0.25in">
        <style:tab-stops>
          <style:tab-stop style:type="left" style:position="6.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清單段落" style:list-style-name="LFO1" style:family="paragraph">
      <style:paragraph-properties>
        <style:tab-stops>
          <style:tab-stop style:type="left" style:position="0.045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清單段落" style:list-style-name="LFO2" style:family="paragraph">
      <style:paragraph-properties fo:line-height="0.25in">
        <style:tab-stops>
          <style:tab-stop style:type="left" style:position="6.1666in"/>
        </style:tab-stops>
      </style:paragraph-properties>
      <style:text-properties style:font-name="標楷體" style:font-name-asian="標楷體" fo:font-weight="bold" style:font-weight-asian="bold" fo:color="#202124" style:font-size-complex="12pt" fo:background-color="#FFFFFF"/>
    </style:style>
    <style:style style:name="TableRow139" style:family="table-row">
      <style:table-row-properties style:min-row-height="0.8854in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202124" fo:background-color="#FFFFFF"/>
    </style:style>
    <style:style style:name="T143" style:parent-style-name="預設段落字型" style:family="text">
      <style:text-properties style:font-name="標楷體" style:font-name-asian="標楷體" fo:color="#202124" fo:background-color="#FFFFFF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SimSu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="標楷體" style:font-name-asian="SimSu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SimSun"/>
    </style:style>
    <style:style style:name="P155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5694in"/>
    </style:style>
    <style:style style:name="TableCell1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 style:font-name-asian="標楷體" fo:color="#202124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202124" fo:background-color="#FFFFFF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color="#202124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m7eme" style:family="text">
      <style:text-properties style:font-name="標楷體" style:font-name-asian="標楷體" fo:font-weight="bold" style:font-weight-asian="bold" fo:color="#202124" style:font-size-complex="12pt" fo:background-color="#FFFFFF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標楷體" style:font-name-asian="標楷體" fo:color="#202124" fo:background-color="#FFFFFF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m7eme" style:family="text">
      <style:text-properties style:font-name="標楷體" style:font-name-asian="標楷體" fo:color="#202124" fo:background-color="#FFFFFF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202124" fo:background-color="#FFFFFF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 style:language-asian="zh" style:country-asian="CN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color="#202124" fo:background-color="#FFFFFF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color="#202124" fo:background-color="#FFFFFF"/>
    </style:style>
    <style:style style:name="T227" style:parent-style-name="預設段落字型" style:family="text">
      <style:text-properties style:font-name="標楷體" style:font-name-asian="標楷體" fo:color="#202124" fo:background-color="#FFFFFF" style:language-asian="zh" style:country-asian="CN"/>
    </style:style>
    <style:style style:name="T228" style:parent-style-name="預設段落字型" style:family="text">
      <style:text-properties style:font-name="標楷體" style:font-name-asian="標楷體" fo:color="#202124" fo:background-color="#FFFFFF" style:language-asian="zh" style:country-asian="CN"/>
    </style:style>
    <style:style style:name="T229" style:parent-style-name="預設段落字型" style:family="text">
      <style:text-properties style:font-name="標楷體" style:font-name-asian="標楷體" fo:color="#202124" fo:background-color="#FFFFFF" style:language-asian="zh" style:country-asian="CN"/>
    </style:style>
    <style:style style:name="T230" style:parent-style-name="預設段落字型" style:family="text">
      <style:text-properties style:font-name="標楷體" style:font-name-asian="標楷體" fo:color="#202124" fo:background-color="#FFFFFF"/>
    </style:style>
    <style:style style:name="TableRow231" style:family="table-row">
      <style:table-row-properties style:min-row-height="0.3069in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m7eme" style:family="text">
      <style:text-properties style:font-name="標楷體" style:font-name-asian="標楷體" fo:color="#202124" fo:background-color="#FFFFFF"/>
    </style:style>
    <style:style style:name="TableRow235" style:family="table-row">
      <style:table-row-properties style:min-row-height="0.5902in"/>
    </style:style>
    <style:style style:name="TableCell2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</style:style>
    <style:style style:name="T238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23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202124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/>
    </style:style>
    <style:style style:name="T2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</style:style>
    <style:style style:name="T298" style:parent-style-name="預設段落字型" style:family="text">
      <style:text-properties style:font-name="標楷體" style:font-name-asian="標楷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letter-kerning="false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/>
    </style:style>
    <style:style style:name="T319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32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color="#202124" fo:background-color="#FFFFFF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202124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202124" fo:background-color="#FFFFFF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/>
    </style:style>
    <style:style style:name="T362" style:parent-style-name="預設段落字型" style:family="text">
      <style:text-properties style:font-name="標楷體" style:font-name-asian="標楷體" fo:color="#202124"/>
    </style:style>
    <style:style style:name="T363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364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372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</style:style>
    <style:style style:name="T383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Row384" style:family="table-row">
      <style:table-row-properties style:min-row-height="0.268in"/>
    </style:style>
    <style:style style:name="TableCell3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color="#202124" fo:background-color="#FFFFFF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ableRow389" style:family="table-row">
      <style:table-row-properties style:min-row-height="0.6923in"/>
    </style:style>
    <style:style style:name="TableCell39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392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268in"/>
    </style:style>
    <style:style style:name="TableCell40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40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/>
    </style:style>
    <style:style style:name="T406" style:parent-style-name="預設段落字型" style:family="text">
      <style:text-properties style:font-name="標楷體" style:font-name-asian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09" style:parent-style-name="預設段落字型" style:family="text">
      <style:text-properties style:font-name="標楷體" style:font-name-asian="標楷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T411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68in"/>
    </style:style>
    <style:style style:name="TableCell439" style:family="table-cell">
      <style:table-cell-properties fo:border-top="0.0069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/>
    </style:style>
    <style:style style:name="T441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442" style:family="table-cell">
      <style:table-cell-properties fo:border-top="0.0069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letter-kerning="false" style:font-size-complex="12pt"/>
    </style:style>
    <style:style style:name="T446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47" style:parent-style-name="預設段落字型" style:family="text">
      <style:text-properties style:font-name="標楷體"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51" style:parent-style-name="預設段落字型" style:family="text">
      <style:text-properties style:font-name="標楷體" style:font-name-asian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268in"/>
    </style:style>
    <style:style style:name="TableCell48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justify"/>
    </style:style>
    <style:style style:name="T490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491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</style:style>
    <style:style style:name="T493" style:parent-style-name="預設段落字型" style:family="text">
      <style:text-properties style:font-name="標楷體" style:font-name-asian="標楷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letter-kerning="false" style:font-size-complex="12pt"/>
    </style:style>
    <style:style style:name="T500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01" style:parent-style-name="預設段落字型" style:family="text">
      <style:text-properties style:font-name="標楷體" style:font-name-asian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05" style:parent-style-name="預設段落字型" style:family="text">
      <style:text-properties style:font-name="標楷體" style:font-name-asian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T512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13" style:parent-style-name="預設段落字型" style:family="text">
      <style:text-properties style:font-name="標楷體" style:font-name-asian="標楷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3152in"/>
    </style:style>
    <style:style style:name="TableCell5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202124" fo:background-color="#FFFFFF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/>
    </style:style>
    <style:style style:name="T525" style:parent-style-name="預設段落字型" style:family="text">
      <style:text-properties style:font-name="標楷體" style:font-name-asian="標楷體" fo:color="#202124" fo:background-color="#FFFFFF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</style:style>
    <style:style style:name="T536" style:parent-style-name="預設段落字型" style:family="text">
      <style:text-properties style:font-name="標楷體" style:font-name-asian="標楷體" fo:color="#202124" fo:background-color="#FFFFFF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style:font-name="標楷體" style:font-name-asian="標楷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/>
    </style:style>
    <style:style style:name="T558" style:parent-style-name="預設段落字型" style:family="text">
      <style:text-properties style:font-name="標楷體" style:font-name-asian="標楷體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/>
    </style:style>
    <style:style style:name="T562" style:parent-style-name="預設段落字型" style:family="text">
      <style:text-properties style:font-name="標楷體" style:font-name-asian="標楷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justify"/>
    </style:style>
    <style:style style:name="T576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577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justify"/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letter-kerning="false" style:font-size-complex="12pt"/>
    </style:style>
    <style:style style:name="T582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83" style:parent-style-name="預設段落字型" style:family="text">
      <style:text-properties style:font-name="標楷體" style:font-name-asian="標楷體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letter-kerning="false" style:font-size-complex="12pt"/>
    </style:style>
    <style:style style:name="T585" style:parent-style-name="預設段落字型" style:family="text">
      <style:text-properties style:font-name="標楷體" style:font-name-asian="標楷體" fo:color="#202124" style:font-size-complex="12pt" fo:background-color="#FFFFFF"/>
    </style:style>
    <style:style style:name="T586" style:parent-style-name="預設段落字型" style:family="text">
      <style:text-properties style:font-name="標楷體" style:font-name-asian="標楷體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596" style:family="table-row">
      <style:table-row-properties style:min-row-height="0.5333in"/>
    </style:style>
    <style:style style:name="TableCell5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m7eme" style:family="text">
      <style:text-properties style:font-name="標楷體" style:font-name-asian="標楷體" fo:color="#202124" style:font-size-complex="12pt" fo:background-color="#FFFFFF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m7eme" style:family="text">
      <style:text-properties style:font-name="標楷體" style:font-name-asian="標楷體" fo:color="#202124" style:font-size-complex="12pt" fo:background-color="#FFFFFF"/>
    </style:style>
    <style:style style:name="TableCell6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fo:line-height="0.2222in"/>
      <style:text-properties style:font-name="標楷體" style:font-name-asian="標楷體" style:letter-kerning="false" style:font-size-complex="12pt"/>
    </style:style>
    <style:style style:name="TableCell6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616" style:parent-style-name="內文" style:family="paragraph">
      <style:paragraph-properties fo:widows="2" fo:orphans="2" fo:text-align="center" fo:margin-top="0.125in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621" style:family="table-column">
      <style:table-column-properties style:column-width="0.8645in"/>
    </style:style>
    <style:style style:name="TableColumn622" style:family="table-column">
      <style:table-column-properties style:column-width="1.3673in"/>
    </style:style>
    <style:style style:name="TableColumn623" style:family="table-column">
      <style:table-column-properties style:column-width="0.0104in"/>
    </style:style>
    <style:style style:name="TableColumn624" style:family="table-column">
      <style:table-column-properties style:column-width="0.8659in"/>
    </style:style>
    <style:style style:name="TableColumn625" style:family="table-column">
      <style:table-column-properties style:column-width="0.009in"/>
    </style:style>
    <style:style style:name="TableColumn626" style:family="table-column">
      <style:table-column-properties style:column-width="1.2805in"/>
    </style:style>
    <style:style style:name="TableColumn627" style:family="table-column">
      <style:table-column-properties style:column-width="1.0743in"/>
    </style:style>
    <style:style style:name="TableColumn628" style:family="table-column">
      <style:table-column-properties style:column-width="0.0083in"/>
    </style:style>
    <style:style style:name="TableColumn629" style:family="table-column">
      <style:table-column-properties style:column-width="1.7236in"/>
    </style:style>
    <style:style style:name="Table620" style:family="table">
      <style:table-properties style:width="7.2041in" fo:margin-left="0in" table:align="center"/>
    </style:style>
    <style:style style:name="TableRow630" style:family="table-row">
      <style:table-row-properties style:min-row-height="0.3812in"/>
    </style:style>
    <style:style style:name="TableCell6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min-row-height="2.509in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055in" fo:margin-left="0.268in" fo:text-indent="-0.268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letter-kerning="false" style:font-size-complex="12pt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letter-kerning="false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line-height="0.3055in" fo:margin-left="0.268in" fo:text-indent="-0.268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letter-kerning="false" style:font-size-complex="12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letter-kerning="false" style:font-size-complex="12pt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letter-kerning="false" style:font-size-complex="12pt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size-complex="14pt"/>
    </style:style>
    <style:style style:name="P685" style:parent-style-name="內文" style:family="paragraph">
      <style:paragraph-properties fo:line-height="0.3055in" fo:margin-left="0.2062in" fo:text-indent="-0.268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size-complex="14pt"/>
    </style:style>
    <style:style style:name="T687" style:parent-style-name="預設段落字型" style:family="text">
      <style:text-properties style:font-name="標楷體" style:font-name-asian="標楷體" style:letter-kerning="false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letter-kerning="false" style:font-size-complex="12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letter-kerning="false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6" style:parent-style-name="內文" style:family="paragraph">
      <style:paragraph-properties fo:line-height="0.3055in" fo:margin-left="0.2062in" fo:text-indent="-0.268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letter-kerning="false" style:font-size-complex="12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letter-kerning="false" style:font-size-complex="12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letter-kerning="false" style:font-size-complex="12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letter-kerning="false" style:font-size-complex="12pt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letter-kerning="false" style:font-size-complex="12pt"/>
    </style:style>
    <style:style style:name="TableRow715" style:family="table-row">
      <style:table-row-properties style:min-row-height="0.4826in"/>
    </style:style>
    <style:style style:name="TableCell7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letter-spacing="-0.0027in"/>
    </style:style>
    <style:style style:name="TableCell7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屏東縣政府衛生局社區心理衛生中心</text:p>
      <text:p text:style-name="P42">轉介單</text:p>
      <text:p text:style-name="P43"><text:span text:style-name="T44">填表日期：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7">
            <text:p text:style-name="P71"><text:span text:style-name="T72">一、轉介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7">
            <text:p text:style-name="P75"><text:span text:style-name="T76">轉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衛政:</text:p>
            <text:p text:style-name="P80">其他:</text:p>
          </table:table-cell>
          <table:table-cell table:style-name="TableCell81" table:number-columns-spanned="16">
            <text:p text:style-name="P82"><text:span text:style-name="T83">□</text:span><text:span text:style-name="T84">心衛社工</text:span><text:span text:style-name="T85"><text:s text:c="3"/></text:span><text:span text:style-name="T86"><text:s/></text:span><text:span text:style-name="T87"><text:s text:c="6"/></text:span><text:span text:style-name="T88">□</text:span><text:span text:style-name="T89">社區精神關訪員</text:span><text:span text:style-name="T90"><text:s text:c="4"/></text:span><text:span text:style-name="T91">□</text:span><text:span text:style-name="T92">自殺關訪員</text:span><text:span text:style-name="T93"><text:s text:c="9"/></text:span><text:span text:style-name="T94"><text:s/>□</text:span><text:span text:style-name="T95">公衛護理師</text:span><text:span text:style-name="T96"><text:line-break/></text:span><text:span text:style-name="T97">□</text:span><text:span text:style-name="T98">社會處</text:span><text:span text:style-name="T99">:</text:span><text:span text:style-name="T100"><text:s text:c="8"/></text:span><text:span text:style-name="T101"><text:s/></text:span><text:span text:style-name="T102"><text:s text:c="2"/></text:span><text:span text:style-name="T103">□</text:span><text:span text:style-name="T104">長照處</text:span><text:span text:style-name="T105">:</text:span><text:span text:style-name="T106"><text:s text:c="7"/></text:span><text:span text:style-name="T107"><text:s text:c="3"/></text:span><text:span text:style-name="T108"><text:s/></text:span><text:span text:style-name="T109">□</text:span><text:span text:style-name="T110">教育單位</text:span><text:span text:style-name="T111">:</text:span><text:span text:style-name="T112"><text:s text:c="7"/></text:span><text:span text:style-name="T113"><text:s text:c="4"/>□</text:span><text:span text:style-name="T114">其他</text:span><text:span text:style-name="T115">: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7">
            <text:p text:style-name="P119"><text:span text:style-name="T120">個案類型：</text:span></text:p>
            <text:list text:style-name="LFO1" text:continue-numbering="true">
              <text:list-item>
                <text:p text:style-name="P121"><text:span text:style-name="T122">□</text:span><text:span text:style-name="T123">精神病人</text:span><text:span text:style-name="T124">(</text:span><text:span text:style-name="T125">經醫師診斷患者有思覺失調症、妄想症、躁鬱症之病人</text:span><text:span text:style-name="T126">)</text:span><text:span text:style-name="T127">且非心理衛生人員服務中個案</text:span></text:p>
              </text:list-item>
              <text:list-item>
                <text:p text:style-name="P128"><text:span text:style-name="T129">□</text:span><text:span text:style-name="T130">領有</text:span><text:span text:style-name="T131">身心障礙證明（第一類）之服務困難個案</text:span></text:p>
              </text:list-item>
              <text:list-item>
                <text:p text:style-name="P132"><text:span text:style-name="T133">□</text:span><text:span text:style-name="T134">1</text:span><text:span text:style-name="T135">個月內重複自殺</text:span><text:span text:style-name="T136">3</text:span><text:span text:style-name="T137">次以上之個案</text:span></text:p>
              </text:list-item>
            </text:list>
            <text:list text:style-name="LFO2" text:continue-numbering="true">
              <text:list-item>
                <text:p text:style-name="P138">疑似或具社區風險之精神病人可轉介「疑似或社區精神病人照護優化計畫」，如有緊急情況，請直接撥打110、119或24小時緊急諮詢專線電話0963-204569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7">
            <text:p text:style-name="P141"><text:span text:style-name="T142">轉介原因：</text:span><text:span text:style-name="T143"><text:line-break/></text:span><text:span text:style-name="T144">□</text:span><text:span text:style-name="T145">疑似有心理或情緒困擾</text:span><text:span text:style-name="T146"><text:s text:c="2"/></text:span><text:span text:style-name="T147">□</text:span><text:span text:style-name="T148">需提升日常生活處理能力</text:span><text:span text:style-name="T149"><text:s text:c="4"/></text:span><text:span text:style-name="T150"><text:s text:c="3"/></text:span><text:span text:style-name="T151">□</text:span><text:span text:style-name="T152">需提升社交技巧或改善人際關係</text:span><text:span text:style-name="T153"><text:s/></text:span><text:span text:style-name="T154"><text:s text:c="4"/></text:span></text:p>
            <text:p text:style-name="P155"><text:span text:style-name="T156">□</text:span><text:span text:style-name="T157">需提升輔具操作技能</text:span><text:span text:style-name="T158"><text:s text:c="4"/>□</text:span><text:span text:style-name="T159">需提升工作意願或改善工作態度</text:span><text:span text:style-name="T160"><text:s/></text:span><text:span text:style-name="T161">□</text:span><text:span text:style-name="T162">需有身體檢查及評估需求</text:span></text:p>
            <text:p text:style-name="P163">□需提升工作能力<text:s text:c="8"/>□需增加疾病知能<text:s/><text:s text:c="14"/>□需接受用藥指導</text:p>
            <text:p text:style-name="P164"><text:span text:style-name="T165">□</text:span><text:span text:style-name="T166">未規則就醫或服藥</text:span><text:span text:style-name="T167"><text:s text:c="6"/>□</text:span><text:span text:style-name="T168">有成癮防治或戒斷相關諮詢需求</text:span><text:span text:style-name="T169"><text:s/>□</text:span><text:span text:style-name="T170">其他</text:span><text:span text:style-name="T171">:</text:span><text:span text:style-name="T17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7">
            <text:p text:style-name="P175"><text:span text:style-name="T176">個案情況對日常生活的影響程度</text:span><text:span text:style-name="T177">:</text:span><text:span text:style-name="T178"><text:line-break/></text:span><text:span text:style-name="T179">□</text:span><text:span text:style-name="T180">不詳</text:span><text:span text:style-name="T181"><text:s text:c="8"/></text:span><text:span text:style-name="T182">□</text:span><text:span text:style-name="T183">不影響</text:span><text:span text:style-name="T184"><text:s text:c="8"/></text:span><text:span text:style-name="T185">□</text:span><text:span text:style-name="T186">無法自理</text:span><text:span text:style-name="T187"><text:s text:c="7"/></text:span><text:span text:style-name="T188">□</text:span><text:span text:style-name="T189">需他人協助</text:span><text:span text:style-name="T190"><text:s text:c="7"/></text:span><text:span text:style-name="T191">□</text:span><text:span text:style-name="T192">其他</text:span><text:span text:style-name="T193">:</text:span><text:span text:style-name="T19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<text:span text:style-name="T198">個案狀況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7">
            <text:p text:style-name="P201"><text:span text:style-name="T202">二、個案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姓名</text:span><text:span text:style-name="T2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pan text:style-name="T210">身分證字號：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性別</text:span><text:span text:style-name="T214">：</text:span><text:span text:style-name="T215"><text:s/></text:span><text:span text:style-name="T216">□</text:span><text:span text:style-name="T217">男</text:span><text:span text:style-name="T218"><text:s text:c="3"/>□</text:span><text:span text:style-name="T219">女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<text:span text:style-name="T223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<text:span text:style-name="T226">出生年月日</text:span><text:span text:style-name="T227">(</text:span><text:span text:style-name="T228">民國</text:span><text:span text:style-name="T229">)</text:span><text:span text:style-name="T23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7">
            <text:p text:style-name="P233"><text:span text:style-name="T234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教育程度：</text:span></text:p>
          </table:table-cell>
          <table:covered-table-cell/>
          <table:covered-table-cell/>
          <table:table-cell table:style-name="TableCell239" table:number-columns-spanned="14">
            <text:p text:style-name="P240"><text:span text:style-name="T241">□</text:span><text:span text:style-name="T242">不詳</text:span><text:span text:style-name="T243"><text:s text:c="6"/></text:span><text:span text:style-name="T244">□</text:span><text:span text:style-name="T245">不識字</text:span><text:span text:style-name="T246"><text:s text:c="5"/></text:span><text:span text:style-name="T247">□</text:span><text:span text:style-name="T248">小學</text:span><text:span text:style-name="T249"><text:s text:c="6"/>□</text:span><text:span text:style-name="T250">中學</text:span><text:span text:style-name="T251"><text:s text:c="6"/>□</text:span><text:span text:style-name="T252">高中</text:span><text:span text:style-name="T253">(</text:span><text:span text:style-name="T254">高職</text:span><text:span text:style-name="T255">)<text:s/></text:span><text:span text:style-name="T256"><text:line-break/></text:span><text:span text:style-name="T257">□</text:span><text:span text:style-name="T258">專科</text:span><text:span text:style-name="T259"><text:s/></text:span><text:span text:style-name="T260"><text:s text:c="5"/></text:span><text:span text:style-name="T261">□</text:span><text:span text:style-name="T262">學士</text:span><text:span text:style-name="T263"><text:s text:c="7"/>□</text:span><text:span text:style-name="T264">碩士</text:span><text:span text:style-name="T265"><text:s text:c="6"/>□</text:span><text:span text:style-name="T266">博士</text:span><text:span text:style-name="T267"><text:s text:c="6"/></text:span><text:span text:style-name="T268">□</text:span><text:span text:style-name="T269">其他</text:span><text:span text:style-name="T270">:</text:span><text:span text:style-name="T27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7">
            <text:p text:style-name="P274"><text:span text:style-name="T275">婚姻、居住狀態：</text:span><text:span text:style-name="T276">□</text:span><text:span text:style-name="T277">不詳</text:span><text:span text:style-name="T278"><text:s text:c="3"/></text:span><text:span text:style-name="T279">□</text:span><text:span text:style-name="T280">單身</text:span><text:span text:style-name="T281"><text:s text:c="3"/></text:span><text:span text:style-name="T282">□</text:span><text:span text:style-name="T283">已婚</text:span><text:span text:style-name="T284"><text:s text:c="3"/>□</text:span><text:span text:style-name="T285">與他人同居</text:span><text:span text:style-name="T286"><text:s text:c="3"/>□</text:span><text:span text:style-name="T287">獨居</text:span><text:span text:style-name="T288"><text:s text:c="3"/>□</text:span><text:span text:style-name="T289">其他</text:span><text:span text:style-name="T290">:</text:span><text:span text:style-name="T29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就業情形：</text:span></text:p>
          </table:table-cell>
          <table:covered-table-cell/>
          <table:covered-table-cell/>
          <table:table-cell table:style-name="TableCell296" table:number-columns-spanned="14">
            <text:p text:style-name="P297"><text:span text:style-name="T298">□</text:span><text:span text:style-name="T299">不詳</text:span><text:span text:style-name="T300"><text:s text:c="3"/></text:span><text:span text:style-name="T301">□</text:span><text:span text:style-name="T302">就職中</text:span><text:span text:style-name="T303">:___________</text:span><text:span text:style-name="T304"><text:s text:c="3"/></text:span><text:span text:style-name="T305">□</text:span><text:span text:style-name="T306">失業</text:span><text:span text:style-name="T307">:</text:span><text:span text:style-name="T308"><text:s text:c="7"/></text:span><text:span text:style-name="T309">個月</text:span><text:span text:style-name="T310"><text:s text:c="3"/></text:span><text:span text:style-name="T311">□</text:span><text:span text:style-name="T312">退休</text:span><text:span text:style-name="T313"><text:s text:c="3"/></text:span><text:span text:style-name="T314">□</text:span><text:span text:style-name="T315">家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身份別：</text:span></text:p>
          </table:table-cell>
          <table:covered-table-cell/>
          <table:covered-table-cell/>
          <table:table-cell table:style-name="TableCell320" table:number-columns-spanned="14">
            <text:p text:style-name="P321"><text:span text:style-name="T322">□</text:span><text:span text:style-name="T323">不詳</text:span><text:span text:style-name="T324"><text:s text:c="6"/></text:span><text:span text:style-name="T325">□</text:span><text:span text:style-name="T326">一般戶</text:span><text:span text:style-name="T327"><text:s text:c="6"/></text:span><text:span text:style-name="T328">□</text:span><text:span text:style-name="T329">低收入戶</text:span><text:span text:style-name="T330"><text:s text:c="6"/></text:span><text:span text:style-name="T331">□</text:span><text:span text:style-name="T332">中低收入戶</text:span><text:span text:style-name="T333"><text:s text:c="5"/></text:span><text:span text:style-name="T334">□</text:span><text:span text:style-name="T335">近貧戶</text:span><text:span text:style-name="T336"><text:s/></text:span><text:span text:style-name="T337"><text:line-break/></text:span><text:span text:style-name="T338">□</text:span><text:span text:style-name="T339">身心障礙手冊</text:span><text:span text:style-name="T340">______ <text:s text:c="5"/>□</text:span><text:span text:style-name="T341">重大傷病卡</text:span><text:span text:style-name="T342">______<text:s/></text:span><text:span text:style-name="T343"><text:s text:c="7"/></text:span><text:span text:style-name="T344">□</text:span><text:span text:style-name="T345">其他</text:span><text:span text:style-name="T346">:</text:span><text:span text:style-name="T34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7">
            <text:p text:style-name="P350">疾病診斷名稱或代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1">
            <text:p text:style-name="P353"><text:span text:style-name="T354">主要聯絡人</text:span><text:span text:style-name="T3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聯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 table:number-columns-spanned="7">
            <text:p text:style-name="P361"><text:span text:style-name="T362">與個案之關係</text:span><text:span text:style-name="T3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10">
            <text:p text:style-name="P365"><text:span text:style-name="T366">□</text:span><text:span text:style-name="T367">不詳</text:span><text:span text:style-name="T368"><text:s text:c="4"/></text:span><text:span text:style-name="T369">□</text:span><text:span text:style-name="T370">家屬</text:span><text:span text:style-name="T371">______</text:span><text:span text:style-name="T372"><text:s text:c="4"/></text:span><text:span text:style-name="T373">□</text:span><text:span text:style-name="T374">朋友</text:span><text:span text:style-name="T375"><text:s text:c="4"/></text:span><text:span text:style-name="T376">□</text:span><text:span text:style-name="T377">其他</text:span><text:span text:style-name="T378">:</text:span><text:span text:style-name="T37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7">
            <text:p text:style-name="P382"><text:span text:style-name="T383">三、個案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7">
            <text:p text:style-name="P386"><text:span text:style-name="T387">是否對自己的狀況有瞭解（病識感）</text:span><text:span text:style-name="T3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7">
            <text:p text:style-name="P391">□有部分病識感（知道自己異於常人但不清楚疾病内容或不願配合醫療服務）<text:s/></text:p>
            <text:p text:style-name="P392">□有病識感（知道自己異於常人且對疾病有完整的瞭解或願意配合醫療服務）<text:s/></text:p>
            <text:p text:style-name="P393"><text:span text:style-name="T394">□</text:span><text:span text:style-name="T395">無</text:span><text:span text:style-name="T396"><text:s text:c="8"/>□</text:span><text:span text:style-name="T397">其他</text:span><text:span text:style-name="T398">:</text:span><text:span text:style-name="T39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情感方面：</text:span></text:p>
          </table:table-cell>
          <table:covered-table-cell/>
          <table:covered-table-cell/>
          <table:covered-table-cell/>
          <table:table-cell table:style-name="TableCell404" table:number-columns-spanned="13">
            <text:p text:style-name="P405"><text:span text:style-name="T406">□</text:span><text:span text:style-name="T407">不詳</text:span><text:span text:style-name="T408"><text:s text:c="4"/></text:span><text:span text:style-name="T409">□</text:span><text:span text:style-name="T410">正常</text:span><text:span text:style-name="T411"><text:s text:c="4"/></text:span><text:span text:style-name="T412">□</text:span><text:span text:style-name="T413">高亢</text:span><text:span text:style-name="T414"><text:s text:c="4"/>□</text:span><text:span text:style-name="T415">興奮</text:span><text:span text:style-name="T416"><text:s text:c="4"/>□</text:span><text:span text:style-name="T417">生氣</text:span><text:span text:style-name="T418"><text:s text:c="4"/>□</text:span><text:span text:style-name="T419">憂鬱</text:span><text:span text:style-name="T420"><text:s text:c="4"/>□</text:span><text:span text:style-name="T421">低落</text:span><text:span text:style-name="T422"><text:s text:c="3"/></text:span><text:span text:style-name="T423"><text:line-break/></text:span><text:span text:style-name="T424">□</text:span><text:span text:style-name="T425">緊張</text:span><text:span text:style-name="T426"><text:s text:c="4"/>□</text:span><text:span text:style-name="T427">焦慮</text:span><text:span text:style-name="T428"><text:s text:c="4"/>□</text:span><text:span text:style-name="T429">害怕</text:span><text:span text:style-name="T430"><text:s text:c="4"/>□</text:span><text:span text:style-name="T431">驚恐</text:span><text:span text:style-name="T432"><text:s text:c="4"/>□</text:span><text:span text:style-name="T433">冷漠</text:span><text:span text:style-name="T434"><text:s text:c="4"/>□</text:span><text:span text:style-name="T435">其他</text:span><text:span text:style-name="T436">:</text:span><text:span text:style-name="T43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行為方面：</text:span></text:p>
          </table:table-cell>
          <table:covered-table-cell/>
          <table:covered-table-cell/>
          <table:covered-table-cell/>
          <table:table-cell table:style-name="TableCell442" table:number-columns-spanned="13">
            <text:p text:style-name="P443"><text:span text:style-name="T444">□</text:span><text:span text:style-name="T445">不詳</text:span><text:span text:style-name="T446"><text:s text:c="4"/></text:span><text:span text:style-name="T447">□</text:span><text:span text:style-name="T448">正常</text:span><text:span text:style-name="T449"><text:s/></text:span><text:span text:style-name="T450"><text:s text:c="3"/></text:span><text:span text:style-name="T451">□</text:span><text:span text:style-name="T452">急躁不安</text:span><text:span text:style-name="T453"><text:s text:c="5"/>□</text:span><text:span text:style-name="T454">自傷</text:span><text:span text:style-name="T455"><text:s text:c="9"/>□</text:span><text:span text:style-name="T456">攻擊</text:span><text:span text:style-name="T457">(</text:span><text:span text:style-name="T458">對自己、對他人</text:span><text:span text:style-name="T459">) <text:s text:c="2"/></text:span><text:span text:style-name="T460"><text:line-break/></text:span><text:span text:style-name="T461">□</text:span><text:span text:style-name="T462">破壞</text:span><text:span text:style-name="T463"><text:s text:c="4"/></text:span><text:span text:style-name="T464">□</text:span><text:span text:style-name="T465">强迫</text:span><text:span text:style-name="T466">(</text:span><text:span text:style-name="T467">重複性動作</text:span><text:span text:style-name="T468">) <text:s text:c="6"/>□</text:span><text:span text:style-name="T469">整日臥床</text:span><text:span text:style-name="T470"><text:s text:c="5"/>□</text:span><text:span text:style-name="T471">退縮</text:span><text:span text:style-name="T472">(</text:span><text:span text:style-name="T473">不出房門</text:span><text:span text:style-name="T474">) <text:s text:c="3"/></text:span><text:span text:style-name="T475"><text:line-break/></text:span><text:span text:style-name="T476">□</text:span><text:span text:style-name="T477">失眠</text:span><text:span text:style-name="T478"><text:s text:c="4"/>□</text:span><text:span text:style-name="T479">情緒不穩</text:span><text:span text:style-name="T480"><text:s text:c="7"/>□</text:span><text:span text:style-name="T481">日常生活無法自理</text:span><text:span text:style-name="T482"><text:s text:c="5"/></text:span><text:span text:style-name="T483">□</text:span><text:span text:style-name="T484">其他</text:span><text:span text:style-name="T485">:</text:span><text:span text:style-name="T48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><text:span text:style-name="T490">物質濫用情形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1">
            <text:p text:style-name="P492"><text:span text:style-name="T493">□</text:span><text:span text:style-name="T494">不詳</text:span><text:span text:style-name="T495"><text:s/></text:span><text:span text:style-name="T496"><text:s text:c="9"/></text:span><text:span text:style-name="T497">□</text:span><text:span text:style-name="T498">無</text:span><text:span text:style-name="T499"><text:s/></text:span><text:span text:style-name="T500"><text:s text:c="10"/></text:span><text:span text:style-name="T501">□</text:span><text:span text:style-name="T502">酒</text:span><text:span text:style-name="T503"><text:s/></text:span><text:span text:style-name="T504"><text:s text:c="13"/></text:span><text:span text:style-name="T505">□</text:span><text:span text:style-name="T506">安眠藥</text:span><text:span text:style-name="T507"><text:s text:c="3"/></text:span><text:span text:style-name="T508"><text:line-break/></text:span><text:span text:style-name="T509">□</text:span><text:span text:style-name="T510">管制藥品或毒品</text:span><text:span text:style-name="T511"><text:s/></text:span><text:span text:style-name="T512"><text:s text:c="14"/></text:span><text:span text:style-name="T513">□</text:span><text:span text:style-name="T514">其他</text:span><text:span text:style-name="T515">:</text:span><text:span text:style-name="T51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7">
            <text:p text:style-name="P519"><text:span text:style-name="T520">四、身心科就醫情形</text:span><text:span text:style-name="T5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7">
            <text:p text:style-name="P524"><text:span text:style-name="T525">目前是否就醫：</text:span><text:span text:style-name="T526">□</text:span><text:span text:style-name="T527">無</text:span><text:span text:style-name="T528">(</text:span><text:span text:style-name="T529">以下免填</text:span><text:span text:style-name="T530">) <text:s/>□</text:span><text:span text:style-name="T531">有</text:span><text:span text:style-name="T53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5">
            <text:p text:style-name="P535"><text:span text:style-name="T536">就醫情形</text:span><text:span text:style-name="T537">: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12">
            <text:p text:style-name="P539"><text:span text:style-name="T540">□</text:span><text:span text:style-name="T541">不詳</text:span><text:span text:style-name="T542"><text:s text:c="3"/>□</text:span><text:span text:style-name="T543">無</text:span><text:span text:style-name="T544"><text:s text:c="3"/></text:span><text:span text:style-name="T545">□</text:span><text:span text:style-name="T546">拒絕就醫</text:span><text:span text:style-name="T547"><text:s text:c="2"/>□</text:span><text:span text:style-name="T548">不規律就醫</text:span><text:span text:style-name="T549"><text:s text:c="3"/>□</text:span><text:span text:style-name="T550">規律就醫</text:span><text:span text:style-name="T551"><text:s text:c="3"/>□</text:span><text:span text:style-name="T552">其他</text:span><text:span text:style-name="T553">:</text:span><text:span text:style-name="T55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5">
            <text:p text:style-name="P557"><text:span text:style-name="T558">服藥規則性</text:span><text:span text:style-name="T559">: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12">
            <text:p text:style-name="P561"><text:span text:style-name="T562">□</text:span><text:span text:style-name="T563">不詳</text:span><text:span text:style-name="T564"><text:s text:c="10"/></text:span><text:span text:style-name="T565">□</text:span><text:span text:style-name="T566">規則服藥</text:span><text:span text:style-name="T567"><text:s text:c="11"/></text:span><text:span text:style-name="T568">□</text:span><text:span text:style-name="T569">不規則服用</text:span><text:span text:style-name="T570"><text:s text:c="9"/>□</text:span><text:span text:style-name="T571">拒絕服藥</text:span><text:span text:style-name="T57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P575"><text:span text:style-name="T576">用藥方式：</text:span>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12">
            <text:p text:style-name="P578"><text:span text:style-name="T579">□</text:span><text:span text:style-name="T580">不詳</text:span><text:span text:style-name="T581"><text:s/></text:span><text:span text:style-name="T582"><text:s text:c="3"/></text:span><text:span text:style-name="T583">□</text:span><text:span text:style-name="T584">無</text:span><text:span text:style-name="T585"><text:s text:c="4"/></text:span><text:span text:style-name="T586">□</text:span><text:span text:style-name="T587">口服</text:span><text:span text:style-name="T588"><text:s text:c="4"/>□</text:span><text:span text:style-name="T589">針劑</text:span><text:span text:style-name="T590"><text:s text:c="3"/>□</text:span><text:span text:style-name="T591">滴劑</text:span><text:span text:style-name="T592"><text:s text:c="4"/>□</text:span><text:span text:style-name="T593">其他</text:span><text:span text:style-name="T594">: :</text:span><text:span text:style-name="T59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轉介</text:span></text:p>
            <text:p text:style-name="P600"><text:span text:style-name="T601">人員</text:span></text:p>
          </table:table-cell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連絡電話</text:p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傳真號碼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主管</text:p>
          </table:table-cell>
          <table:table-cell table:style-name="TableCell614">
            <text:p text:style-name="P615"/>
          </table:table-cell>
        </table:table-row>
      </table:table>
      <text:p text:style-name="P616"><text:span text:style-name="T617">--------</text:span><text:span text:style-name="T618">以下部分由社區心理衛生中心人員填寫</text:span><text:span text:style-name="T619">--------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個案姓名</text:p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>
            <text:p text:style-name="P636">回覆日期</text:p>
          </table:table-cell>
          <table:table-cell table:style-name="TableCell637" table:number-columns-spanned="2">
            <text:p text:style-name="P638">年<text:s text:c="3"/>月<text:s text:c="3"/>日</text:p>
          </table:table-cell>
          <table:covered-table-cell/>
        </table:table-row>
        <table:table-row table:style-name="TableRow639">
          <table:table-cell table:style-name="TableCell640">
            <text:p text:style-name="P641">轉介單位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轉介人員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聯絡電話</text:p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<text:s/></text:p>
          </table:table-cell>
          <table:table-cell table:style-name="TableCell655" table:number-columns-spanned="8">
            <text:p text:style-name="P656"><text:span text:style-name="T657">※</text:span><text:span text:style-name="T658">本單位收到貴</text:span><text:span text:style-name="T659"><text:s text:c="14"/></text:span><text:span text:style-name="T660">，於</text:span><text:span text:style-name="T661">____</text:span><text:span text:style-name="T662">年</text:span><text:span text:style-name="T663">____</text:span><text:span text:style-name="T664">月</text:span><text:span text:style-name="T665">____</text:span><text:span text:style-name="T666"><text:s/></text:span><text:span text:style-name="T667">日轉介此個案資料，特此回復。</text:span></text:p>
            <text:p text:style-name="P668">※服務情形：</text:p>
            <text:p text:style-name="P669"><text:span text:style-name="T670">□</text:span><text:span text:style-name="T671">開案，</text:span><text:span text:style-name="T672">已於</text:span><text:span text:style-name="T673">____</text:span><text:span text:style-name="T674">年</text:span><text:span text:style-name="T675">____</text:span><text:span text:style-name="T676">月</text:span><text:span text:style-name="T677">____</text:span><text:span text:style-name="T678">日進行訪視，如需瞭解個案情形，請洽詢電話</text:span><text:span text:style-name="T679"><text:s text:c="5"/></text:span><text:span text:style-name="T680">，訪視人員：</text:span></text:p>
            <text:p text:style-name="P681"><text:span text:style-name="T682">□</text:span><text:span text:style-name="T683">已有心理衛生人員服務中，</text:span><text:span text:style-name="T684">個案管理人員為：　　　　　</text:span></text:p>
            <text:p text:style-name="P685"><text:span text:style-name="T686">　　並於</text:span><text:span text:style-name="T687">____</text:span><text:span text:style-name="T688">年</text:span><text:span text:style-name="T689">____</text:span><text:span text:style-name="T690">月</text:span><text:span text:style-name="T691">____</text:span><text:span text:style-name="T692">日與您聯繫，如需瞭解個案情形，請洽詢電話</text:span><text:span text:style-name="T693"><text:s/></text:span><text:span text:style-name="T694">　</text:span><text:span text:style-name="T695"><text:s text:c="3"/></text:span></text:p>
            <text:p text:style-name="P696">※其他補充說明事項：</text:p>
            <text:p text:style-name="P697"><text:span text:style-name="T698">□</text:span><text:span text:style-name="T699">不開案</text:span><text:span text:style-name="T700">，因於</text:span><text:span text:style-name="T701">____</text:span><text:span text:style-name="T702">年</text:span><text:span text:style-name="T703">____</text:span><text:span text:style-name="T704">月</text:span><text:span text:style-name="T705">____</text:span><text:span text:style-name="T706">日、</text:span><text:span text:style-name="T707">____</text:span><text:span text:style-name="T708">月</text:span><text:span text:style-name="T709">____</text:span><text:span text:style-name="T710">日及</text:span><text:span text:style-name="T711">____</text:span><text:span text:style-name="T712">月</text:span><text:span text:style-name="T713">____</text:span><text:span text:style-name="T714">日皆無法聯繫個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回覆人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督導</text:p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>執行秘書</text:p>
          </table:table-cell>
          <table:covered-table-cell/>
          <table:table-cell table:style-name="TableCell726">
            <text:p text:style-name="P727"/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2756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background-color="#FFFFFF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4" style:parent-style-name="頁首" style:family="paragraph">
      <style:paragraph-properties fo:margin-right="0.1388in"/>
    </style:style>
    <style:style style:name="T15" style:parent-style-name="預設段落字型" style:family="text">
      <style:text-properties style:font-name="Times New Roman" style:font-name-asian="標楷體" fo:background-color="#FFFFFF"/>
    </style:style>
    <style:style style:name="T16" style:parent-style-name="預設段落字型" style:family="text">
      <style:text-properties style:font-name="Times New Roman" style:font-name-asian="標楷體" fo:background-color="#FFFFFF"/>
    </style:style>
    <style:style style:name="T17" style:parent-style-name="預設段落字型" style:family="text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5" style:parent-style-name="頁首" style:family="paragraph">
      <style:paragraph-properties fo:margin-right="0.1388in"/>
    </style:style>
    <style:style style:name="T26" style:parent-style-name="預設段落字型" style:family="text">
      <style:text-properties style:font-name="Times New Roman" style:font-name-asian="標楷體" fo:background-color="#FFFFFF"/>
    </style:style>
    <style:style style:name="T27" style:parent-style-name="預設段落字型" style:family="text">
      <style:text-properties style:font-name="Times New Roman" style:font-name-asian="標楷體" fo:background-color="#FFFFFF"/>
    </style:style>
    <style:style style:name="T28" style:parent-style-name="預設段落字型" style:family="text">
      <style:text-properties style:font-name="Times New Roman" style:font-name-asian="標楷體" fo:background-color="#FFFFFF"/>
    </style:style>
    <style:style style:name="T29" style:parent-style-name="預設段落字型" style:family="text">
      <style:text-properties style:font-name="Times New Roman" style:font-name-asian="標楷體" fo:background-color="#FFFFFF"/>
    </style:style>
    <style:style style:name="T30" style:parent-style-name="預設段落字型" style:family="text">
      <style:text-properties style:font-name="Times New Roman" style:font-name-asian="標楷體" fo:background-color="#FFFFFF"/>
    </style:style>
    <style:style style:name="T31" style:parent-style-name="預設段落字型" style:family="text">
      <style:text-properties style:font-name="Times New Roman" style:font-name-asian="標楷體" fo:background-color="#FFFFFF"/>
    </style:style>
    <style:style style:name="T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Arial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28324E" fo:background-color="#FFFFFF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頁首" style:family="paragraph">
      <style:paragraph-properties fo:text-align="end" fo:margin-right="0.1388in"/>
      <style:text-properties style:font-name="Times New Roman" style:font-name-asian="標楷體" fo:font-size="8pt" style:font-size-asian="8pt" style:font-size-complex="8pt"/>
    </style:style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請傳真至以下地點</text:p>
        <text:p text:style-name="頁首"><text:span text:style-name="T3">內埔區社區心衛中心：</text:span><text:span text:style-name="T4">08-7799980</text:span><text:span text:style-name="T5"><text:s/></text:span><text:span text:style-name="T6">並致電</text:span><text:span text:style-name="T7">08-7799979</text:span><text:span text:style-name="T8">確認</text:span><text:span text:style-name="T9"><text:s text:c="40"/></text:span><text:span text:style-name="T10">111</text:span><text:span text:style-name="T11">年</text:span><text:span text:style-name="T12">10</text:span><text:span text:style-name="T13">月制定</text:span></text:p>
        <text:p text:style-name="P14"><text:span text:style-name="T15">潮州區社區心衛中心：</text:span><text:span text:style-name="T16">08-7899835<text:s/></text:span><text:span text:style-name="T17">並致電</text:span><text:span text:style-name="T18">08-7893447</text:span><text:span text:style-name="T19">確認</text:span><text:span text:style-name="T20"><text:s text:c="40"/></text:span><text:span text:style-name="T21">112</text:span><text:span text:style-name="T22">年</text:span><text:span text:style-name="T23">8</text:span><text:span text:style-name="T24">月一修</text:span></text:p>
        <text:p text:style-name="P25"><text:span text:style-name="T26">車城區社區心衛中心：</text:span><text:span text:style-name="T27">08-8822779<text:s/></text:span><text:span text:style-name="T28">並致電</text:span><text:span text:style-name="T29">08-8822789</text:span><text:span text:style-name="T30">確認</text:span><text:span text:style-name="T31"><text:s text:c="40"/></text:span><text:span text:style-name="T32">114</text:span><text:span text:style-name="T33">年</text:span><text:span text:style-name="T34">3</text:span><text:span text:style-name="T35">月二修</text:span><text:span text:style-name="T36"><text:s/></text:span><text:span text:style-name="T37"><text:s/></text:span><text:span text:style-name="T38"><text:s text:c="38"/></text:span></text:p>
        <text:p text:style-name="P39"><text:s text:c="112"/></text:p>
      </style:header>
      <style:footer>
        <text:p text:style-name="P40"><text:span text:style-name="T4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name</dc:creator>
    <meta:creation-date>2025-12-04T00:24:00Z</meta:creation-date>
    <dc:date>2025-12-04T00:24:00Z</dc:date>
    <meta:print-date>2024-09-29T16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4" meta:row-count="15" meta:non-whitespace-character-count="1879"/>
  </office:meta>
</office:document-meta>
</file>